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17/2025</text:p>
          </table:table-cell>
          <table:table-cell table:style-name="TableCell">
            <text:p>2025</text:p>
          </table:table-cell>
          <table:table-cell table:style-name="TableCell">
            <text:p>2025-03-06</text:p>
          </table:table-cell>
          <table:table-cell table:style-name="TableCell">
            <text:p>15</text:p>
          </table:table-cell>
          <table:table-cell table:style-name="TableCell">
            <text:p>DISPÕE  SOBRE A NOMEAÇÃO  PARA  ASSUMIR  CARGO EM COMISSÃO  DA CÂMARA MUNICIPAL DE UMIRIM E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6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DISPÕE SOBRE O REAJUSTE DO SALÁRIO MÍNIMO  DOS  SERVIDORES PÚBLICOS DA  CÂMARA  MUNICIPAL DE UMIRIME DÁ OUTRAS  PROVIDÊNCIAS''.





´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5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Dispõe sobre  a abertura de Crédito Especial  ao  Orçamento  Vigente no Valor  de R$ 6.749.800,00 (Seis milhões setecentos e quarenta e nove mil e oitocentos  reais) para fins qu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4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 Magistério Municipal e  Suporte 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3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Reajusta os  Valores  dos  Cargos de Caráter Permanente, Regime Estatutário, da Prefeitura Municipal de Umirim e modifica o quadro de pessoal, na  forma que indica e dá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2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ATUALIZA O PISO  SALARIAL  DOS  AGENTES  COMUNITÁRIOS  DE SAÚDE - ACS E AGENTES  DE COMBATES  ÀS  ENDEMIAS -ACE, na forma que indica e dá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1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 Modifica o artigo 5°, Lei Municipal n°532/2019, que autoriza o Poder Executivo a celebrar Convênio visando à concessão  de empréstimo com Instituições Financeiras, através de Consignação em Folha de Pagamento, 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/2024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AO DA CÃ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Ã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ÂMARA MUNICIPAL DE UMIRI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EXONERAÇÃO  DO CARGO  EM  COMISSÃO  DA  CÂMARA  MUNICIPAL  DE  UMIRIM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A  EXONERAÇÃO  DO  CARGO  EM  COMISSÃO  DA  CÃMARA  MUNICIPAL  DE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 A  EXONERAÇÃO  DO  CARGO  EM  COMISSÃO  DA  CÂMARA MUNICIPAL DE  UMIRIM E 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A EXONERAÇÃO  DO CARGO EM  COMISSÃO  DA  CÂMARA  MUNICIPAL  DE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 A EXONERAÇÃO DO   CARGO  EM  COMISSÃO  DA  CÂMARA  MUNICIPAL  DE 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 A EXONERAÇÃO  DO  CARGO  EM  COMISSÃO  DA CÂMARA  MUNICIPAL  DE 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EXONERAÇÃO  DO  CARGO  EM COMISSÃO  DA CÂMARA MUNICIPAL  DE UMIRIM  E DÁ 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5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 EXONERAÇÃO  DO  CARGO  EM  COMISSÃO  DA  CÂMARA  MUNICIPAL  DE 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EXONERAÇÃO DO CARGO EM COMISSÃO DA CÃ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0/2024</text:p>
          </table:table-cell>
          <table:table-cell table:style-name="TableCell">
            <text:p>2024</text:p>
          </table:table-cell>
          <table:table-cell table:style-name="TableCell">
            <text:p>2024-12-19</text:p>
          </table:table-cell>
          <table:table-cell table:style-name="TableCell">
            <text:p>1</text:p>
          </table:table-cell>
          <table:table-cell table:style-name="TableCell">
            <text:p>"Cria os componentes do Município de Umirim do Estado do Ceará do Sistema Nacional de Segurança Alimentar, define os parâmetros para elaboração e implementação do Plano Municipal de Segurança Alimentar e Nutricional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9/2024</text:p>
          </table:table-cell>
          <table:table-cell table:style-name="TableCell">
            <text:p>2024</text:p>
          </table:table-cell>
          <table:table-cell table:style-name="TableCell">
            <text:p>2024-12-11</text:p>
          </table:table-cell>
          <table:table-cell table:style-name="TableCell">
            <text:p>1</text:p>
          </table:table-cell>
          <table:table-cell table:style-name="TableCell">
            <text:p>''Dispõe sobre a extinção e criação de Secretarias Municipal modificando parte da Estrutura Administrativa da Prefeitura de Umirim, na forma que indica e dá outras providências.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24</text:p>
          </table:table-cell>
          <table:table-cell table:style-name="TableCell">
            <text:p>2024</text:p>
          </table:table-cell>
          <table:table-cell table:style-name="TableCell">
            <text:p>2024-10-11</text:p>
          </table:table-cell>
          <table:table-cell table:style-name="TableCell">
            <text:p>4</text:p>
          </table:table-cell>
          <table:table-cell table:style-name="TableCell">
            <text:p>TRANSFERE A COMEMORAÇÃO DO DIA DO SERVIDOR PÚBLICO MUNICIPAL PARA O DIA 14/10/2024 (SEGUNDA-FEIRA) E DECRETA PONTO FACULTATIVO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14</text:p>
          </table:table-cell>
          <table:table-cell table:style-name="TableCell">
            <text:p>2024</text:p>
          </table:table-cell>
          <table:table-cell table:style-name="TableCell">
            <text:p>2024-10-10</text:p>
          </table:table-cell>
          <table:table-cell table:style-name="TableCell">
            <text:p>15</text:p>
          </table:table-cell>
          <table:table-cell table:style-name="TableCell">
            <text:p>TRANSFERE  A COMEMORAÇÃO DO DIA DO SERVIDOR  PÚBLICO  MUNICIPAL  PARA  O  DIA  14/10/2024 ( SEGUNDA-FEIRA) E DECRETA PONTO  FACULTATIVO  NO ÂMBITO DO PODER  LEGISLATIVO  MUNICIPAL  DE UMIRIM  E 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4</text:p>
          </table:table-cell>
          <table:table-cell table:style-name="TableCell">
            <text:p>2024</text:p>
          </table:table-cell>
          <table:table-cell table:style-name="TableCell">
            <text:p>2024-10-01</text:p>
          </table:table-cell>
          <table:table-cell table:style-name="TableCell">
            <text:p>3</text:p>
          </table:table-cell>
          <table:table-cell table:style-name="TableCell">
            <text:p>''Dispõe sobre o  adiamento da  17° Sessão Ordinária, de terça-feira, 01/10/2024, para terça-feira 08/10/2024,e dá 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4</text:p>
          </table:table-cell>
          <table:table-cell table:style-name="TableCell">
            <text:p>2024</text:p>
          </table:table-cell>
          <table:table-cell table:style-name="TableCell">
            <text:p>2024-07-16</text:p>
          </table:table-cell>
          <table:table-cell table:style-name="TableCell">
            <text:p>4</text:p>
          </table:table-cell>
          <table:table-cell table:style-name="TableCell">
            <text:p>DECRETA  PONTO FACULTATIVO NO ÂMBITO DO PODER LEGISLATIVO MUNICIPAL DE UMIRIM E DÁ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4</text:p>
          </table:table-cell>
          <table:table-cell table:style-name="TableCell">
            <text:p>2024</text:p>
          </table:table-cell>
          <table:table-cell table:style-name="TableCell">
            <text:p>2024-07-16</text:p>
          </table:table-cell>
          <table:table-cell table:style-name="TableCell">
            <text:p>15</text:p>
          </table:table-cell>
          <table:table-cell table:style-name="TableCell">
            <text:p>''DECRETA PONTO FACULTATIVO  NO ÂMBITO DO PODER LEGISLATIVO  MUNICIPAL  DE UMIRIM  E DÁ 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7/2025</text:p>
          </table:table-cell>
          <table:table-cell table:style-name="TableCell">
            <text:p>2024</text:p>
          </table:table-cell>
          <table:table-cell table:style-name="TableCell">
            <text:p>2024-07-03</text:p>
          </table:table-cell>
          <table:table-cell table:style-name="TableCell">
            <text:p>1</text:p>
          </table:table-cell>
          <table:table-cell table:style-name="TableCell">
            <text:p>Anexos da Lei nº 647/2024 LDO 202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7/2024</text:p>
          </table:table-cell>
          <table:table-cell table:style-name="TableCell">
            <text:p>2024</text:p>
          </table:table-cell>
          <table:table-cell table:style-name="TableCell">
            <text:p>2024-07-03</text:p>
          </table:table-cell>
          <table:table-cell table:style-name="TableCell">
            <text:p>1</text:p>
          </table:table-cell>
          <table:table-cell table:style-name="TableCell">
            <text:p>''ESTABELECE A LEI DAS DIRETRIZES  ORÇAMENTÁRIAS ( LDO)  PARA O  EXERCÍCIO FINANCEIRO DE 2025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6/2024</text:p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1</text:p>
          </table:table-cell>
          <table:table-cell table:style-name="TableCell">
            <text:p>''Dispõe sobre a garantia de direitos e a forma de efetivação na rede pública municipal de Umirim-CE, para alunos do ensino infantil e fundamental com comprometimento da acuidade visual e/ou auditiva, e estabelece parcerias com a  Secretaria de Educação, Secretaria de Saúde , Secretaria de Assistência Social, Gabinete do Prefeito e Secretaria de Administração e Finança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5/2024</text:p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2</text:p>
          </table:table-cell>
          <table:table-cell table:style-name="TableCell">
            <text:p>''Modifica parte da Lei Municipal n° 200/2001, Lei Municipal n° 239/2003 e Lei Municipal n° 513/2018, que dispõem sobre a denominação das Escolas Municipa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5/2024</text:p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1</text:p>
          </table:table-cell>
          <table:table-cell table:style-name="TableCell">
            <text:p>'' Institui as diretrizes  gerais a serem observadas na implementação da política de educação em escola de tempo integral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4/2024</text:p>
          </table:table-cell>
          <table:table-cell table:style-name="TableCell">
            <text:p>2024</text:p>
          </table:table-cell>
          <table:table-cell table:style-name="TableCell">
            <text:p>2024-05-24</text:p>
          </table:table-cell>
          <table:table-cell table:style-name="TableCell">
            <text:p>1</text:p>
          </table:table-cell>
          <table:table-cell table:style-name="TableCell">
            <text:p>Denomina oficialmente a Rua Antônio Plácido de Oliveira, antiga Rua onde funcionava a empresa de leite Parmalat que ficou localizada no Bairro dos Trabalhador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3/2024</text:p>
          </table:table-cell>
          <table:table-cell table:style-name="TableCell">
            <text:p>2024</text:p>
          </table:table-cell>
          <table:table-cell table:style-name="TableCell">
            <text:p>2024-05-08</text:p>
          </table:table-cell>
          <table:table-cell table:style-name="TableCell">
            <text:p>1</text:p>
          </table:table-cell>
          <table:table-cell table:style-name="TableCell">
            <text:p>'' Institui as diretrizes gerais a serem observadas na implementação da política de educação em escola de tempo integral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4</text:p>
          </table:table-cell>
          <table:table-cell table:style-name="TableCell">
            <text:p>2024</text:p>
          </table:table-cell>
          <table:table-cell table:style-name="TableCell">
            <text:p>2024-04-22</text:p>
          </table:table-cell>
          <table:table-cell table:style-name="TableCell">
            <text:p>15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4</text:p>
          </table:table-cell>
          <table:table-cell table:style-name="TableCell">
            <text:p>2024</text:p>
          </table:table-cell>
          <table:table-cell table:style-name="TableCell">
            <text:p>2024-04-22</text:p>
          </table:table-cell>
          <table:table-cell table:style-name="TableCell">
            <text:p>15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4</text:p>
          </table:table-cell>
          <table:table-cell table:style-name="TableCell">
            <text:p>2024</text:p>
          </table:table-cell>
          <table:table-cell table:style-name="TableCell">
            <text:p>2024-04-11</text:p>
          </table:table-cell>
          <table:table-cell table:style-name="TableCell">
            <text:p>15</text:p>
          </table:table-cell>
          <table:table-cell table:style-name="TableCell">
            <text:p>DISPÕE SOBRE A DESIGNAÇÃO PARA EXERCER A FUNÇÃO DE FISCAL DE CONTRATOS JUNTO À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4</text:p>
          </table:table-cell>
          <table:table-cell table:style-name="TableCell">
            <text:p>2024</text:p>
          </table:table-cell>
          <table:table-cell table:style-name="TableCell">
            <text:p>2024-04-11</text:p>
          </table:table-cell>
          <table:table-cell table:style-name="TableCell">
            <text:p>15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4</text:p>
          </table:table-cell>
          <table:table-cell table:style-name="TableCell">
            <text:p>2024</text:p>
          </table:table-cell>
          <table:table-cell table:style-name="TableCell">
            <text:p>2024-03-26</text:p>
          </table:table-cell>
          <table:table-cell table:style-name="TableCell">
            <text:p>4</text:p>
          </table:table-cell>
          <table:table-cell table:style-name="TableCell">
            <text:p>DECRETA PONTO FACULTATIVO NO ÂMBITO DO PODER 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4</text:p>
          </table:table-cell>
          <table:table-cell table:style-name="TableCell">
            <text:p>2024</text:p>
          </table:table-cell>
          <table:table-cell table:style-name="TableCell">
            <text:p>2024-03-15</text:p>
          </table:table-cell>
          <table:table-cell table:style-name="TableCell">
            <text:p>1</text:p>
          </table:table-cell>
          <table:table-cell table:style-name="TableCell">
            <text:p>DECRETA PONTO FACULTATIVO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4</text:p>
          </table:table-cell>
          <table:table-cell table:style-name="TableCell">
            <text:p>2024</text:p>
          </table:table-cell>
          <table:table-cell table:style-name="TableCell">
            <text:p>2024-03-15</text:p>
          </table:table-cell>
          <table:table-cell table:style-name="TableCell">
            <text:p>4</text:p>
          </table:table-cell>
          <table:table-cell table:style-name="TableCell">
            <text:p>DECRETA PONTO FACULTATIVO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4</text:p>
          </table:table-cell>
          <table:table-cell table:style-name="TableCell">
            <text:p>2024</text:p>
          </table:table-cell>
          <table:table-cell table:style-name="TableCell">
            <text:p>2024-03-15</text:p>
          </table:table-cell>
          <table:table-cell table:style-name="TableCell">
            <text:p>15</text:p>
          </table:table-cell>
          <table:table-cell table:style-name="TableCell">
            <text:p>DECRETA PONTO FACULTATIVO NO ÂMBITO DO PODER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4</text:p>
          </table:table-cell>
          <table:table-cell table:style-name="TableCell">
            <text:p>2024</text:p>
          </table:table-cell>
          <table:table-cell table:style-name="TableCell">
            <text:p>2024-03-15</text:p>
          </table:table-cell>
          <table:table-cell table:style-name="TableCell">
            <text:p>4</text:p>
          </table:table-cell>
          <table:table-cell table:style-name="TableCell">
            <text:p>DECRETA PONTO FACULTATIVO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24</text:p>
          </table:table-cell>
          <table:table-cell table:style-name="TableCell">
            <text:p>2024</text:p>
          </table:table-cell>
          <table:table-cell table:style-name="TableCell">
            <text:p>2024-02-29</text:p>
          </table:table-cell>
          <table:table-cell table:style-name="TableCell">
            <text:p>15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5</text:p>
          </table:table-cell>
          <table:table-cell table:style-name="TableCell">
            <text:p>Concede di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5</text:p>
          </table:table-cell>
          <table:table-cell table:style-name="TableCell">
            <text:p>Concede di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5</text:p>
          </table:table-cell>
          <table:table-cell table:style-name="TableCell">
            <text:p>Concede Di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5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2</text:p>
          </table:table-cell>
          <table:table-cell table:style-name="TableCell">
            <text:p>''Altera o Anexo Único da Lei Complementar nº007/2020, de 19 de fevereiro de 2020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2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1</text:p>
          </table:table-cell>
          <table:table-cell table:style-name="TableCell">
            <text:p>''DISPÕE SOBRE O REAJUSTE DO SALÁRIO MÍNIMO DOS SERVIDORES PÚBLICOS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1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 e modifica o quadro de pesso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0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9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1</text:p>
          </table:table-cell>
          <table:table-cell table:style-name="TableCell">
            <text:p>''ATUALIZA O PISO SALARIAL DOS AGENTES COMUNITÁRIOS DE SAÚDE -AC E AGENTES DE  COMBATE ÀS ENDEMIAS- A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/2024</text:p>
          </table:table-cell>
          <table:table-cell table:style-name="TableCell">
            <text:p>2024</text:p>
          </table:table-cell>
          <table:table-cell table:style-name="TableCell">
            <text:p>2024-02-09</text:p>
          </table:table-cell>
          <table:table-cell table:style-name="TableCell">
            <text:p>15</text:p>
          </table:table-cell>
          <table:table-cell table:style-name="TableCell">
            <text:p>DECRETA PONTO FACULTATIVO NO ÂMBITO DO PODER LEGISLATIVO MUNICIPAL DE UMIRIM/ CEARÁ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/2024</text:p>
          </table:table-cell>
          <table:table-cell table:style-name="TableCell">
            <text:p>2024</text:p>
          </table:table-cell>
          <table:table-cell table:style-name="TableCell">
            <text:p>2024-02-09</text:p>
          </table:table-cell>
          <table:table-cell table:style-name="TableCell">
            <text:p>4</text:p>
          </table:table-cell>
          <table:table-cell table:style-name="TableCell">
            <text:p>DECRETA PONTO FACULTATIVO NO ÂMBITO DO PODER LEGISLATIVO MUNICIPAL DE UMIRIM/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4</text:p>
          </table:table-cell>
          <table:table-cell table:style-name="TableCell">
            <text:p>2024</text:p>
          </table:table-cell>
          <table:table-cell table:style-name="TableCell">
            <text:p>2024-02-09</text:p>
          </table:table-cell>
          <table:table-cell table:style-name="TableCell">
            <text:p>4</text:p>
          </table:table-cell>
          <table:table-cell table:style-name="TableCell">
            <text:p>''Concede o Título de Cidadão do Município de Umirim -Ceará, ao Deputado Estadual Dr. Oscar Spíndola Rodrigues Júnior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4</text:p>
          </table:table-cell>
          <table:table-cell table:style-name="TableCell">
            <text:p>2024</text:p>
          </table:table-cell>
          <table:table-cell table:style-name="TableCell">
            <text:p>2024-02-09</text:p>
          </table:table-cell>
          <table:table-cell table:style-name="TableCell">
            <text:p>4</text:p>
          </table:table-cell>
          <table:table-cell table:style-name="TableCell">
            <text:p>''Concede o Título de Cidadão do Município de Umirim-Ceará, ao Deputado Federal Moses Haendel Melo Spíndola Rodrigues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/2024</text:p>
          </table:table-cell>
          <table:table-cell table:style-name="TableCell">
            <text:p>2024</text:p>
          </table:table-cell>
          <table:table-cell table:style-name="TableCell">
            <text:p>2024-02-01</text:p>
          </table:table-cell>
          <table:table-cell table:style-name="TableCell">
            <text:p>4</text:p>
          </table:table-cell>
          <table:table-cell table:style-name="TableCell">
            <text:p>''Decreto de Ponto Facultativo, em todos os órgãos/ entidades da Administração Pública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8</text:p>
          </table:table-cell>
          <table:table-cell table:style-name="TableCell">
            <text:p>2024</text:p>
          </table:table-cell>
          <table:table-cell table:style-name="TableCell">
            <text:p>2024-01-17</text:p>
          </table:table-cell>
          <table:table-cell table:style-name="TableCell">
            <text:p>1</text:p>
          </table:table-cell>
          <table:table-cell table:style-name="TableCell">
            <text:p>Dispoe sobre a qualificação de entidades sem fins lucrativos como organizações soci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4</text:p>
          </table:table-cell>
          <table:table-cell table:style-name="TableCell">
            <text:p>2024</text:p>
          </table:table-cell>
          <table:table-cell table:style-name="TableCell">
            <text:p>2024-01-02</text:p>
          </table:table-cell>
          <table:table-cell table:style-name="TableCell">
            <text:p>15</text:p>
          </table:table-cell>
          <table:table-cell table:style-name="TableCell">
            <text:p>CONSIDERANDO, o que determina a Lei Federal n°14.133/2021 e suas alterações.  RESOLVE: Art.1°, Nomear o AGENTE DE CONTRATAÇÃO e EQUIPE DE APOIO com vigência até  31 de dezembro de 2024, composta pelos membros a seguir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/2023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15</text:p>
          </table:table-cell>
          <table:table-cell table:style-name="TableCell">
            <text:p>DISPÕE SOBRE A EXONERAÇÃO DO CARGO EM COMISSÃO DA CÂMARA MUNICIPAL DE 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6/2023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</text:p>
          </table:table-cell>
          <table:table-cell table:style-name="TableCell">
            <text:p>''Denomina a Areninha situada no Distrito de São  Joaquim do Município de Umirim-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5/2023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</text:p>
          </table:table-cell>
          <table:table-cell table:style-name="TableCell">
            <text:p>''Institui e regulamenta a emissão da Carteira de identificação da pessoa com transtorno do espectro autista( CIPTEA), n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4/2023</text:p>
          </table:table-cell>
          <table:table-cell table:style-name="TableCell">
            <text:p>2023</text:p>
          </table:table-cell>
          <table:table-cell table:style-name="TableCell">
            <text:p>2023-12-06</text:p>
          </table:table-cell>
          <table:table-cell table:style-name="TableCell">
            <text:p>1</text:p>
          </table:table-cell>
          <table:table-cell table:style-name="TableCell">
            <text:p>''RECONHECE O CORDÃO DE GIRASSOL COMO INSTRUMENTO AUXILIAR DE ORIENTAÇÃO PARA IDENTIFICAÇÃO DE PESSOAS COM DEFICIÊNCIAS OCULT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/2023</text:p>
          </table:table-cell>
          <table:table-cell table:style-name="TableCell">
            <text:p>2023</text:p>
          </table:table-cell>
          <table:table-cell table:style-name="TableCell">
            <text:p>2023-12-04</text:p>
          </table:table-cell>
          <table:table-cell table:style-name="TableCell">
            <text:p>15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/2023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5</text:p>
          </table:table-cell>
          <table:table-cell table:style-name="TableCell">
            <text:p>DISPÕE SOBRE A EXONERAÇÃO DE CARGO EM COMISSÃO DA CÃ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/2023</text:p>
          </table:table-cell>
          <table:table-cell table:style-name="TableCell">
            <text:p>2023</text:p>
          </table:table-cell>
          <table:table-cell table:style-name="TableCell">
            <text:p>2023-11-06</text:p>
          </table:table-cell>
          <table:table-cell table:style-name="TableCell">
            <text:p>15</text:p>
          </table:table-cell>
          <table:table-cell table:style-name="TableCell">
            <text:p>Concede Di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23</text:p>
          </table:table-cell>
          <table:table-cell table:style-name="TableCell">
            <text:p>2023</text:p>
          </table:table-cell>
          <table:table-cell table:style-name="TableCell">
            <text:p>2023-11-01</text:p>
          </table:table-cell>
          <table:table-cell table:style-name="TableCell">
            <text:p>15</text:p>
          </table:table-cell>
          <table:table-cell table:style-name="TableCell">
            <text:p>DECRETA PONTO FACULTATIVO O EXPEDIENTE DO DIA 03 DE NOVEMBRO DE 2023,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3/2023</text:p>
          </table:table-cell>
          <table:table-cell table:style-name="TableCell">
            <text:p>2023</text:p>
          </table:table-cell>
          <table:table-cell table:style-name="TableCell">
            <text:p>2023-10-25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IRIM para o exercício financeiro de 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7/2023</text:p>
          </table:table-cell>
          <table:table-cell table:style-name="TableCell">
            <text:p>2023</text:p>
          </table:table-cell>
          <table:table-cell table:style-name="TableCell">
            <text:p>2023-10-18</text:p>
          </table:table-cell>
          <table:table-cell table:style-name="TableCell">
            <text:p>1</text:p>
          </table:table-cell>
          <table:table-cell table:style-name="TableCell">
            <text:p>''FIXA SUBSÍDIO DO PREFEITO, VICE-PREFEITO, SECRETÁRIOS MUNICIPAIS E  VEREADORES DE UMIRIM PARA QUADRIÊNIO 2025-2028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2/2023</text:p>
          </table:table-cell>
          <table:table-cell table:style-name="TableCell">
            <text:p>2023</text:p>
          </table:table-cell>
          <table:table-cell table:style-name="TableCell">
            <text:p>2023-10-18</text:p>
          </table:table-cell>
          <table:table-cell table:style-name="TableCell">
            <text:p>1</text:p>
          </table:table-cell>
          <table:table-cell table:style-name="TableCell">
            <text:p>''Denomina a Areninha situada na localidade de Serrote, zona rural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DISPÕE SOBRE O REGIME DE TRANSIÇÃO PARA A INTEGRAL APLICABILIDADE DA LEI N° 14.133, DE 1° DE ABRIL DE 2021, QUE INSTITUIU NOVO REGIME DE LICITAÇÕES E CONTRATOS ABRANGENDO, INCLUSIVE, A CÂMARA MUNICIPAL DE UMIRI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Estabelece procedimentos para a elaboração do Termo de Referência - TR, para aquisição de bens e contratação de serviços e obras de que trata a  Lei n °14.133, de 1° de abril de 2021, no âmbito do Poder Legislativ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o sistema de registro de preços, procedimento auxiliar previsto nos art. 82 a 86 da Lei Federal n° 14.133/2021, que dispõe sobre Licitações e Contratos Administrativos,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2024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as pesquisas e formação de preços advindas da Lei n° 14.133, de 1° de abril de 2021, que dispõe sobre Licitações e Contratos Administrativos, no âmbito do Poder Legislativ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as modalidades de licitação - Pregão e Concorrência no âmbito da Lei Federal n° 14.133/2021, que dispõe sobre Licitações e Contratos Administrativos, no âmbit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o planejamento das contratações advindas da Lei n°14.133, de 1° de abril de 2021, que dispõe  sobre Licitações e Contratos Administrativos, no âmbito do Poder Legislativ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os procedimentos de gestão e fiscalização, e recebimento provisório e definitivo dos contratos firmados nos termos da Lei n°14.133, de abril de 2021, que dispõe sobre Licitações e Contratos Administrativos, no âmbito do Poder Legislativ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as alterações contratuais nos termos da Lei n° 14.133, de 1° de abril de 2021, que dispõe sobre Licitações e Contratos Administrativos, no âmbito do Poder Legislativ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3</text:p>
          </table:table-cell>
          <table:table-cell table:style-name="TableCell">
            <text:p>2023</text:p>
          </table:table-cell>
          <table:table-cell table:style-name="TableCell">
            <text:p>2023-09-01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3</text:p>
          </table:table-cell>
          <table:table-cell table:style-name="TableCell">
            <text:p>2023</text:p>
          </table:table-cell>
          <table:table-cell table:style-name="TableCell">
            <text:p>2023-02-09</text:p>
          </table:table-cell>
          <table:table-cell table:style-name="TableCell">
            <text:p>1</text:p>
          </table:table-cell>
          <table:table-cell table:style-name="TableCell">
            <text:p>ALTERA A ESTRUTURA ADMINISTRATIVA DA CMARA MUNICIPAL DE UMIRIM/CE, CRIANDO E ALTERANDO A QUANTIDADE DE CARGOS DE PROVIMENTO EFETIV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0</text:p>
          </table:table-cell>
          <table:table-cell table:style-name="TableCell">
            <text:p>2023</text:p>
          </table:table-cell>
          <table:table-cell table:style-name="TableCell">
            <text:p>2023-01-30</text:p>
          </table:table-cell>
          <table:table-cell table:style-name="TableCell">
            <text:p>1</text:p>
          </table:table-cell>
          <table:table-cell table:style-name="TableCell">
            <text:p>ATUALIZA O PISO SALARIAL DOS AGENTES COMUNITÁRIOS DE SAUDE- ACS E AGENTES DE COMBATE ÁS ENDEMIAS - A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9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''DISPÕE SOBRE A UTILIZAÇÃO E PROIBIÇÃO DO USO DE FOGOS DE ARTIFÍCIO BARULHENTOS NO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9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DISPÕE SOBRE A UTILIZAÇÃO E PROIBIÇÃO DO USO DE FOGOS DE ARTIFÍCIO BARULHENTOS NO MUNICÍPIO DE UMIRIM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8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''Autoriza o Chefe do Poder Executivo Municipal a delegar as ações e serviços de saneamento básico nas localidades rurais de pequeno porte do município de Umirim/Ceará para o sistema integrado de saneamento rural da bacia hidrográfica do CURU-SISAR do Curu e Litoral e suas associações filiad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8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delegar as ações e serviços de saneamento básico nas localidades rurais de pequeno porte do município de Umirim/Ceará para o sistema integrado de saneamento rural da bacia hidrográfica do CURU-SISAR do Curu e Litoral e suas associações filiadas, e dá outras
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7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Institui a Lei Geral da Microempresa, Empresa de Pequeno Porte e Microempreendedor Individual do Município de Umirim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7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Institui a Lei Geral da Microempresa, Empresa de • Pequeno Porte e Microempreendedor Individual do Município de Umirim-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6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Institui a ''a  Semana do  Bebê'' no calendário de eventos do Município de Umirim-Ceará, a ser realizada anualment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6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"Institui a "Semana do Bebê" no calendário de eventos do Município de Umirim-Ceará, a ser realizada
anualmente, na forma que indica e dá outras providê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5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''Denomina  a Areninha situada na localidade de Oiticica, zona rural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5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Denomina a Areninha situada na localidade de Oiticica, zona rural do Município de Umirim-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4/2022</text:p>
          </table:table-cell>
          <table:table-cell table:style-name="TableCell">
            <text:p>2022</text:p>
          </table:table-cell>
          <table:table-cell table:style-name="TableCell">
            <text:p>2022-12-14</text:p>
          </table:table-cell>
          <table:table-cell table:style-name="TableCell">
            <text:p>1</text:p>
          </table:table-cell>
          <table:table-cell table:style-name="TableCell">
            <text:p>''Dispõe sobre a Insalubridade atribuída aos AGENTES COMUNITÁRIOS DE SAÚDE -ACS E AGENTES DE COMBATE AS ENDEMIAS-A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0/2022</text:p>
          </table:table-cell>
          <table:table-cell table:style-name="TableCell">
            <text:p>2022</text:p>
          </table:table-cell>
          <table:table-cell table:style-name="TableCell">
            <text:p>2022-12-14</text:p>
          </table:table-cell>
          <table:table-cell table:style-name="TableCell">
            <text:p>1</text:p>
          </table:table-cell>
          <table:table-cell table:style-name="TableCell">
            <text:p>Lei Orçamentária 20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3/2022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1</text:p>
          </table:table-cell>
          <table:table-cell table:style-name="TableCell">
            <text:p>''Denomina oficialmente de Francisca Bastos Guimarães Castro o prédio onde funciona o Centro de Atendimento Educacional Especializad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2/2022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1</text:p>
          </table:table-cell>
          <table:table-cell table:style-name="TableCell">
            <text:p>''Modifica o artigo 3°, da Lei Municipal n°364/2010, de 22/03/2010 que dispõe sobre a organização e atribuições do Conselho Municipal d Pessoa com Deficiência- CONDEF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1/2022</text:p>
          </table:table-cell>
          <table:table-cell table:style-name="TableCell">
            <text:p>2022</text:p>
          </table:table-cell>
          <table:table-cell table:style-name="TableCell">
            <text:p>2022-11-17</text:p>
          </table:table-cell>
          <table:table-cell table:style-name="TableCell">
            <text:p>1</text:p>
          </table:table-cell>
          <table:table-cell table:style-name="TableCell">
            <text:p>''Denomina oficialmente a Praça: João Fernandes de Sousa (João Lopes) que fica localizada entre a Praça do Aviador e a Praça da Matriz, na forma que indica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9/2022</text:p>
          </table:table-cell>
          <table:table-cell table:style-name="TableCell">
            <text:p>2022</text:p>
          </table:table-cell>
          <table:table-cell table:style-name="TableCell">
            <text:p>2022-10-05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fazer a aquisição e distribuição de cestas básicas segundo os protocolos e diretrizes previstos na Política Pública de Assistência  Social para famílias socialmente vulneráveis durante o enfrentamento da pandemia COVID-19 e crise a saúde pública conforme  preveem os decretos municipais que tratam  desta matéri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9</text:p>
          </table:table-cell>
          <table:table-cell table:style-name="TableCell">
            <text:p>2022</text:p>
          </table:table-cell>
          <table:table-cell table:style-name="TableCell">
            <text:p>2022-10-05</text:p>
          </table:table-cell>
          <table:table-cell table:style-name="TableCell">
            <text:p>1</text:p>
          </table:table-cell>
          <table:table-cell table:style-name="TableCell">
            <text:p>AUTORIZA  AO CHEFE DO PODER EXECUTIVO MUNICIPAL A FAZER A ARQUIZIÇÃO DE CESTAS BASICAS SEGUNDO OS PROTOCOLOS  E DIRETRIZES PREVISTOS NA POLITICA PÚBLICA DE ASSISTÊNCIA SOCIAL PARA FAMILIAS SOCIALMENTE VUNERAVEIS NA SUADE PÚBLICA CONFORME PREVEEM OS DECRETOS MUNICIPAIS QUE TRATAM DESTA MATER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2</text:p>
          </table:table-cell>
          <table:table-cell table:style-name="TableCell">
            <text:p>2022</text:p>
          </table:table-cell>
          <table:table-cell table:style-name="TableCell">
            <text:p>2022-07-11</text:p>
          </table:table-cell>
          <table:table-cell table:style-name="TableCell">
            <text:p>14</text:p>
          </table:table-cell>
          <table:table-cell table:style-name="TableCell">
            <text:p>INSERE O ART. 23-A NA LEI ORGÂNICA DO MUNICÍPIO DE UMIRIM, GARANTE AOS AGENTES POLÍTICOS OS DIREITOS PREVISTOS NO ART. 7°, VII E XVII E ART. 39, §3° DA CONSTITUIÇÃO FEDERAL DE 198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0</text:p>
          </table:table-cell>
          <table:table-cell table:style-name="TableCell">
            <text:p>2022</text:p>
          </table:table-cell>
          <table:table-cell table:style-name="TableCell">
            <text:p>2022-07-06</text:p>
          </table:table-cell>
          <table:table-cell table:style-name="TableCell">
            <text:p>1</text:p>
          </table:table-cell>
          <table:table-cell table:style-name="TableCell">
            <text:p>ATUALIZA O PISO SALARIAL DOS AGENTES COMUNITÁRIOS DE SAUDE- ACS E AGENTES DE COMBATE ÁS ENDEMIAS- A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8/2022</text:p>
          </table:table-cell>
          <table:table-cell table:style-name="TableCell">
            <text:p>2022</text:p>
          </table:table-cell>
          <table:table-cell table:style-name="TableCell">
            <text:p>2022-07-06</text:p>
          </table:table-cell>
          <table:table-cell table:style-name="TableCell">
            <text:p>1</text:p>
          </table:table-cell>
          <table:table-cell table:style-name="TableCell">
            <text:p>''ATUALIZA O PISO SALARIAL DOS AGENTES COMUNITÁRIOS DE SAÚDE - ACS E AGENTES DE COMBATE AS ENDEMIAS -A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7/2022</text:p>
          </table:table-cell>
          <table:table-cell table:style-name="TableCell">
            <text:p>2022</text:p>
          </table:table-cell>
          <table:table-cell table:style-name="TableCell">
            <text:p>2022-05-05</text:p>
          </table:table-cell>
          <table:table-cell table:style-name="TableCell">
            <text:p>1</text:p>
          </table:table-cell>
          <table:table-cell table:style-name="TableCell">
            <text:p>ESTABELECE A LEI DAS DIRETRIZES ORÇAMENTÁRIAS (LDO) PARA 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6/2022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</text:p>
          </table:table-cell>
          <table:table-cell table:style-name="TableCell">
            <text:p>''Dispõe sobre aprovação do Plano Municipal da Primeira Infância 2022-2025, no Município de Umirim-Ce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5/2022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</text:p>
          </table:table-cell>
          <table:table-cell table:style-name="TableCell">
            <text:p>''Institui o Sistema Municipal de Cultura -SMC de Umirim-Ceará, seus princípios, objetivos, estrutura, organização, gestão, interrelações entre os seus componentes, recursos humanos, financiament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4/2022</text:p>
          </table:table-cell>
          <table:table-cell table:style-name="TableCell">
            <text:p>2022</text:p>
          </table:table-cell>
          <table:table-cell table:style-name="TableCell">
            <text:p>2022-04-07</text:p>
          </table:table-cell>
          <table:table-cell table:style-name="TableCell">
            <text:p>1</text:p>
          </table:table-cell>
          <table:table-cell table:style-name="TableCell">
            <text:p>''Institui o Estágio de estudantes no âmbito do Poder Executivo Municipal e a Bolsa-Estágio, com base na Lei Federal n°11.788, de 25 de setembro de 2008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3/2022</text:p>
          </table:table-cell>
          <table:table-cell table:style-name="TableCell">
            <text:p>2022</text:p>
          </table:table-cell>
          <table:table-cell table:style-name="TableCell">
            <text:p>2022-04-07</text:p>
          </table:table-cell>
          <table:table-cell table:style-name="TableCell">
            <text:p>1</text:p>
          </table:table-cell>
          <table:table-cell table:style-name="TableCell">
            <text:p>''Dispõe sobre a criação e implementação do CAEE- Centro de Atendimento Educacional Especializado no âmbito da secretaria Municipal de Educação de Umirim -Ceará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2/2022</text:p>
          </table:table-cell>
          <table:table-cell table:style-name="TableCell">
            <text:p>2022</text:p>
          </table:table-cell>
          <table:table-cell table:style-name="TableCell">
            <text:p>2022-03-03</text:p>
          </table:table-cell>
          <table:table-cell table:style-name="TableCell">
            <text:p>1</text:p>
          </table:table-cell>
          <table:table-cell table:style-name="TableCell">
            <text:p>''Modifica o  Quadro de pessoal e Reajusta os Valores de Parte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1/2022</text:p>
          </table:table-cell>
          <table:table-cell table:style-name="TableCell">
            <text:p>2022</text:p>
          </table:table-cell>
          <table:table-cell table:style-name="TableCell">
            <text:p>2022-03-03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0/2022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1</text:p>
          </table:table-cell>
          <table:table-cell table:style-name="TableCell">
            <text:p>''DISPÕE SOBRE O VALOR DO SALÁRIO-MÍNIMO DOS SERVIDORES PÚBLICOS EFETIVOS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9/2022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1</text:p>
          </table:table-cell>
          <table:table-cell table:style-name="TableCell">
            <text:p>''DISPÕE SOBRE A ORGANIZAÇÃO ADMINISTRATIVA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9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2</text:p>
          </table:table-cell>
          <table:table-cell table:style-name="TableCell">
            <text:p>DISPOE SOBRE A ORGANIZAÇÃO ADMINISTRATIVA DA  CAMARA MUNICIPAL DE UMIRIM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8/2022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1</text:p>
          </table:table-cell>
          <table:table-cell table:style-name="TableCell">
            <text:p>''Modifica o artigo 2°,  da Lei Municipal n°473/2015, de 03/11/2015, alterado pela Lei Municipal n°501/2017, de 09/11/2017, que Concede Gratificação de Desempenho aos  Agentes Comunitários de Saúde- ACS que  desenvolvem suas atividades nas UBS-Unidades Básicas  de Saúde,  que fazem parte da Estratégia Saúde da Família- ESF''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7/2022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1</text:p>
          </table:table-cell>
          <table:table-cell table:style-name="TableCell">
            <text:p>''Reajusta os Valores de parte dos Cargos de Caráter Permanente, Regime Estatutário, da  Prefeitura Municipal de Umirim e modifica o quadro de pesso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6/2021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''Dispõe sobre a possibilidade de concessão de Abono-FUNDEB aos Profissionais da Educação  Básica da Rede Municipal de Ensin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4/2021</text:p>
          </table:table-cell>
          <table:table-cell table:style-name="TableCell">
            <text:p>2021</text:p>
          </table:table-cell>
          <table:table-cell table:style-name="TableCell">
            <text:p>2021-10-2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irim para o exercício  financeiro de 202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3/2021</text:p>
          </table:table-cell>
          <table:table-cell table:style-name="TableCell">
            <text:p>2021</text:p>
          </table:table-cell>
          <table:table-cell table:style-name="TableCell">
            <text:p>2021-10-06</text:p>
          </table:table-cell>
          <table:table-cell table:style-name="TableCell">
            <text:p>1</text:p>
          </table:table-cell>
          <table:table-cell table:style-name="TableCell">
            <text:p>''Denomina oficialmente o nome da Rua Maria Pinto Mesquita Nunes que fica localizada na Rua do Cemitér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2/2021</text:p>
          </table:table-cell>
          <table:table-cell table:style-name="TableCell">
            <text:p>2021</text:p>
          </table:table-cell>
          <table:table-cell table:style-name="TableCell">
            <text:p>2021-10-06</text:p>
          </table:table-cell>
          <table:table-cell table:style-name="TableCell">
            <text:p>1</text:p>
          </table:table-cell>
          <table:table-cell table:style-name="TableCell">
            <text:p>''Estabelece dever funcional, no âmbito do Serviço Público do Município de Umirim, consistente na Vacinação Contra a Covid-19 por Servidores e Empregados Públicos Municipais, como medida de resguardo da salubridade do ambiente de trabalho e de proteção da Saúde tanto de Usuários  quanto de todos os demais Agentes envolvidos na prestação do Serviço Público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1/2021</text:p>
          </table:table-cell>
          <table:table-cell table:style-name="TableCell">
            <text:p>2021</text:p>
          </table:table-cell>
          <table:table-cell table:style-name="TableCell">
            <text:p>2021-10-06</text:p>
          </table:table-cell>
          <table:table-cell table:style-name="TableCell">
            <text:p>1</text:p>
          </table:table-cell>
          <table:table-cell table:style-name="TableCell">
            <text:p>'' Institui Feriados no âmbito do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1</text:p>
          </table:table-cell>
          <table:table-cell table:style-name="TableCell">
            <text:p>2021</text:p>
          </table:table-cell>
          <table:table-cell table:style-name="TableCell">
            <text:p>2021-10-06</text:p>
          </table:table-cell>
          <table:table-cell table:style-name="TableCell">
            <text:p>1</text:p>
          </table:table-cell>
          <table:table-cell table:style-name="TableCell">
            <text:p>INSTITUI FERIADOS NO AMBITO DO MUNICIPIO DE UMIRIM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0/2021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</text:p>
          </table:table-cell>
          <table:table-cell table:style-name="TableCell">
            <text:p>Dispõe sobre regulamentação e autorização do Poder Executivo em conceder transporte à estudantes universitários  e de cursos profissionalizant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9/2021</text:p>
          </table:table-cell>
          <table:table-cell table:style-name="TableCell">
            <text:p>2021</text:p>
          </table:table-cell>
          <table:table-cell table:style-name="TableCell">
            <text:p>2021-07-27</text:p>
          </table:table-cell>
          <table:table-cell table:style-name="TableCell">
            <text:p>1</text:p>
          </table:table-cell>
          <table:table-cell table:style-name="TableCell">
            <text:p>''Modifica parte da Lei Municipal n°372/2010, que Regulamenta a incorporação definitiva da carga horária pelo (a) professor(a) da rede municipal de ensino na forma que indica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8/2021</text:p>
          </table:table-cell>
          <table:table-cell table:style-name="TableCell">
            <text:p>2021</text:p>
          </table:table-cell>
          <table:table-cell table:style-name="TableCell">
            <text:p>2021-07-08</text:p>
          </table:table-cell>
          <table:table-cell table:style-name="TableCell">
            <text:p>1</text:p>
          </table:table-cell>
          <table:table-cell table:style-name="TableCell">
            <text:p>''Reajusta os Valores de parte dos Cargos de Caráter Permanente, Regime Estatutário, da Prefeitura Municipal  de Umirim e modifica o quadro de pessoal, na forma que indica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7/2021</text:p>
          </table:table-cell>
          <table:table-cell table:style-name="TableCell">
            <text:p>2021</text:p>
          </table:table-cell>
          <table:table-cell table:style-name="TableCell">
            <text:p>2021-06-25</text:p>
          </table:table-cell>
          <table:table-cell table:style-name="TableCell">
            <text:p>1</text:p>
          </table:table-cell>
          <table:table-cell table:style-name="TableCell">
            <text:p>''Dispõe sobre as Diretrizes para a elaboração da Lei Orçamentária para o exercício de 2022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6/2021</text:p>
          </table:table-cell>
          <table:table-cell table:style-name="TableCell">
            <text:p>2021</text:p>
          </table:table-cell>
          <table:table-cell table:style-name="TableCell">
            <text:p>2021-04-27</text:p>
          </table:table-cell>
          <table:table-cell table:style-name="TableCell">
            <text:p>1</text:p>
          </table:table-cell>
          <table:table-cell table:style-name="TableCell">
            <text:p>''DISPÕE SOBRE O VALOR DO SALÁRIO MÍNIMO DOS SERVIDORES PÚBLICOS EFETIVOS DA CÂMARA MUNICIPAL DE UMIRIM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5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enomina oficialmente os nomes das ruas listadas no Art. 1°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4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enomina oficialmente de LOTEAMENTO NAIARA CASTRO SILVA, denomina oficialmente o nome da rua listada no Art. 1°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3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enomina oficialmente de CONJUNTO HABITACIONAL FRANCISCA PINTO BARBOSA (Dona Hiá), denomina oficialmente o nome da rua listada no Art.1°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2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ispõe sobre a ratificação do Protocolo de Intenções firmado entre municípios brasileiros, com finalidade de adquirir  vacinas para combate à pandemia do coronavírus; medicamentos, insumos e equipamentos na área da saúde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1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Modifica parte da Lei n°299/2007, que criou Conselho Municipal de Acompanhamento e Controle Social do Fundo de Manutenção e Desenvolvimento da Educação Básica e de Valorização dos Profissionais da Educação -Conselho  do FUNDEB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0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ispõe sobre o SUAS (Sistema Único de Assistência Social) d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9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Dispõe sobre a denominação de logradouro público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8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 Autoriza o Poder Executivo a contratar operação de crédito com o BANCO DO BRASIL S.A.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7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Denomina o prédio público situado na Sede do Distrito de São Joaquim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6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Denomina a Praça Pública, sito no Distrito de Caxitoré do município de Umirim 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5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Denomina a Praça Pública , sito no bairro do Cruzeiro, na Sede do município de Umirim- 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1/2020</text:p>
          </table:table-cell>
          <table:table-cell table:style-name="TableCell">
            <text:p>2020</text:p>
          </table:table-cell>
          <table:table-cell table:style-name="TableCell">
            <text:p>2020-07-20</text:p>
          </table:table-cell>
          <table:table-cell table:style-name="TableCell">
            <text:p>1</text:p>
          </table:table-cell>
          <table:table-cell table:style-name="TableCell">
            <text:p>ESTABELECE A LEI DAS DIRETRIZES ORÇAMENTÁRIAS (LDO) PARA O EXERCÍCIO FINANCEIRO DE 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0/2020</text:p>
          </table:table-cell>
          <table:table-cell table:style-name="TableCell">
            <text:p>2020</text:p>
          </table:table-cell>
          <table:table-cell table:style-name="TableCell">
            <text:p>2020-06-25</text:p>
          </table:table-cell>
          <table:table-cell table:style-name="TableCell">
            <text:p>1</text:p>
          </table:table-cell>
          <table:table-cell table:style-name="TableCell">
            <text:p>''Denomina o prédio onde se encontra instalada  a Secretaria Municipal de Saúde situada na sede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9/2020</text:p>
          </table:table-cell>
          <table:table-cell table:style-name="TableCell">
            <text:p>2020</text:p>
          </table:table-cell>
          <table:table-cell table:style-name="TableCell">
            <text:p>2020-06-25</text:p>
          </table:table-cell>
          <table:table-cell table:style-name="TableCell">
            <text:p>1</text:p>
          </table:table-cell>
          <table:table-cell table:style-name="TableCell">
            <text:p>''Denomina a Areninha situada no bairro Tancredo Neves na sede do município de Umirim 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8/2020</text:p>
          </table:table-cell>
          <table:table-cell table:style-name="TableCell">
            <text:p>2020</text:p>
          </table:table-cell>
          <table:table-cell table:style-name="TableCell">
            <text:p>2020-05-21</text:p>
          </table:table-cell>
          <table:table-cell table:style-name="TableCell">
            <text:p>1</text:p>
          </table:table-cell>
          <table:table-cell table:style-name="TableCell">
            <text:p>Dispõe sobre autorização par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7/2020</text:p>
          </table:table-cell>
          <table:table-cell table:style-name="TableCell">
            <text:p>2020</text:p>
          </table:table-cell>
          <table:table-cell table:style-name="TableCell">
            <text:p>2020-04-09</text:p>
          </table:table-cell>
          <table:table-cell table:style-name="TableCell">
            <text:p>1</text:p>
          </table:table-cell>
          <table:table-cell table:style-name="TableCell">
            <text:p>''Altera a lei municipal n°040/91, de 22 de abril de 1991, que trata da instituição do Fundo Municipal de Saúde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6/2020</text:p>
          </table:table-cell>
          <table:table-cell table:style-name="TableCell">
            <text:p>2020</text:p>
          </table:table-cell>
          <table:table-cell table:style-name="TableCell">
            <text:p>2020-04-09</text:p>
          </table:table-cell>
          <table:table-cell table:style-name="TableCell">
            <text:p>1</text:p>
          </table:table-cell>
          <table:table-cell table:style-name="TableCell">
            <text:p>Dispõe sobre a autorização para a abertura de  Crédito Adicional 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5/2020</text:p>
          </table:table-cell>
          <table:table-cell table:style-name="TableCell">
            <text:p>2020</text:p>
          </table:table-cell>
          <table:table-cell table:style-name="TableCell">
            <text:p>2020-04-09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fazer a aquisição e distribuição de cestas básicas, para famílias carentes como medida para enfrentamento de saúde pública de importância que trata o Decreto  Municipal n° 016/2020 de 20/03/2020 e Decreto  Municipal n°022/2020, de 06/04/2020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3/2020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''Institui a gratificação mensal de função aos membros da Comissão Permanente de Licitação- CPL e Pregoeiro do Poder Legislativ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2/2020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1/2020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 e modifica o quadro de pesso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0/2019</text:p>
          </table:table-cell>
          <table:table-cell table:style-name="TableCell">
            <text:p>2019</text:p>
          </table:table-cell>
          <table:table-cell table:style-name="TableCell">
            <text:p>2019-12-04</text:p>
          </table:table-cell>
          <table:table-cell table:style-name="TableCell">
            <text:p>1</text:p>
          </table:table-cell>
          <table:table-cell table:style-name="TableCell">
            <text:p>Dispõe sobre a autorização par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9/2019</text:p>
          </table:table-cell>
          <table:table-cell table:style-name="TableCell">
            <text:p>2019</text:p>
          </table:table-cell>
          <table:table-cell table:style-name="TableCell">
            <text:p>2019-11-12</text:p>
          </table:table-cell>
          <table:table-cell table:style-name="TableCell">
            <text:p>1</text:p>
          </table:table-cell>
          <table:table-cell table:style-name="TableCell">
            <text:p>Dispõe sobre a autorização para doação de lotes de terras do município de Umirim -Ceará para fins de moradi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7/2019</text:p>
          </table:table-cell>
          <table:table-cell table:style-name="TableCell">
            <text:p>2019</text:p>
          </table:table-cell>
          <table:table-cell table:style-name="TableCell">
            <text:p>2019-07-19</text:p>
          </table:table-cell>
          <table:table-cell table:style-name="TableCell">
            <text:p>1</text:p>
          </table:table-cell>
          <table:table-cell table:style-name="TableCell">
            <text:p>''Altera o Anexo II, da Lei Municipal n° 541/2019, de 21 de março de 2019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6/2019</text:p>
          </table:table-cell>
          <table:table-cell table:style-name="TableCell">
            <text:p>2019</text:p>
          </table:table-cell>
          <table:table-cell table:style-name="TableCell">
            <text:p>2019-07-19</text:p>
          </table:table-cell>
          <table:table-cell table:style-name="TableCell">
            <text:p>1</text:p>
          </table:table-cell>
          <table:table-cell table:style-name="TableCell">
            <text:p>''Altera o Anexo I, da Lei Municipal n°541/2019, de 21 de março de 2019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/2019</text:p>
          </table:table-cell>
          <table:table-cell table:style-name="TableCell">
            <text:p>2019</text:p>
          </table:table-cell>
          <table:table-cell table:style-name="TableCell">
            <text:p>2019-06-19</text:p>
          </table:table-cell>
          <table:table-cell table:style-name="TableCell">
            <text:p>2</text:p>
          </table:table-cell>
          <table:table-cell table:style-name="TableCell">
            <text:p>''Altera parte da Lei Complementar n°001/2022, que dispõe sobre o Estatuto dos Servidores Públicos do Município de Umirim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3/2019</text:p>
          </table:table-cell>
          <table:table-cell table:style-name="TableCell">
            <text:p>2019</text:p>
          </table:table-cell>
          <table:table-cell table:style-name="TableCell">
            <text:p>2019-04-17</text:p>
          </table:table-cell>
          <table:table-cell table:style-name="TableCell">
            <text:p>1</text:p>
          </table:table-cell>
          <table:table-cell table:style-name="TableCell">
            <text:p>''Dispõe sobre a autorização para abertura de Crédito Adicional Especi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2/2019</text:p>
          </table:table-cell>
          <table:table-cell table:style-name="TableCell">
            <text:p>2019</text:p>
          </table:table-cell>
          <table:table-cell table:style-name="TableCell">
            <text:p>2019-04-17</text:p>
          </table:table-cell>
          <table:table-cell table:style-name="TableCell">
            <text:p>1</text:p>
          </table:table-cell>
          <table:table-cell table:style-name="TableCell">
            <text:p>''DISPÕE SOBRE A READEQUAÇÃO DO VALOR DO SUBSÍDIO  DO VEREADOR DO PODER LEGISLATIVO MUNICIPAL DE UMIRIM PARA O EXERCÍCIO  FINANCEIRO DE 2019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1/201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''DISPÕE SOBRE A ORGANIZAÇÃO ADMINISTRATIVA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0/201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''Denomina a Areninha situada na Sede do Município de Umirim- 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9/201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8/201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/2019</text:p>
          </table:table-cell>
          <table:table-cell table:style-name="TableCell">
            <text:p>2019</text:p>
          </table:table-cell>
          <table:table-cell table:style-name="TableCell">
            <text:p>2019-02-20</text:p>
          </table:table-cell>
          <table:table-cell table:style-name="TableCell">
            <text:p>1</text:p>
          </table:table-cell>
          <table:table-cell table:style-name="TableCell">
            <text:p>''Torna de utilidade pública a Associação Comunitária Nossa Senhora Sant'Anna- ACNS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6/2019</text:p>
          </table:table-cell>
          <table:table-cell table:style-name="TableCell">
            <text:p>2019</text:p>
          </table:table-cell>
          <table:table-cell table:style-name="TableCell">
            <text:p>2019-02-20</text:p>
          </table:table-cell>
          <table:table-cell table:style-name="TableCell">
            <text:p>1</text:p>
          </table:table-cell>
          <table:table-cell table:style-name="TableCell">
            <text:p>''DISPÕE SOBRE O VALOR DO SALÁRIO MÍNIMO DOS SERVIDORES PÚBLICOS EFETIVOS DA CÂMARA MUNICIPAL DE UMIRIM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/2019</text:p>
          </table:table-cell>
          <table:table-cell table:style-name="TableCell">
            <text:p>2019</text:p>
          </table:table-cell>
          <table:table-cell table:style-name="TableCell">
            <text:p>2019-02-13</text:p>
          </table:table-cell>
          <table:table-cell table:style-name="TableCell">
            <text:p>1</text:p>
          </table:table-cell>
          <table:table-cell table:style-name="TableCell">
            <text:p>''Denomina a Creche situada no Distrito de Caxitoré,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4/2019</text:p>
          </table:table-cell>
          <table:table-cell table:style-name="TableCell">
            <text:p>2019</text:p>
          </table:table-cell>
          <table:table-cell table:style-name="TableCell">
            <text:p>2019-02-13</text:p>
          </table:table-cell>
          <table:table-cell table:style-name="TableCell">
            <text:p>1</text:p>
          </table:table-cell>
          <table:table-cell table:style-name="TableCell">
            <text:p>''Altera o artigo 1°, da Lei Municipal n°466/2015, de 29/04/2015, que criou o Piso Salarial  para os ACS- Agentes  Comunitários de Saúde e AE- Agentes de Endemia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/2019</text:p>
          </table:table-cell>
          <table:table-cell table:style-name="TableCell">
            <text:p>2019</text:p>
          </table:table-cell>
          <table:table-cell table:style-name="TableCell">
            <text:p>2019-02-13</text:p>
          </table:table-cell>
          <table:table-cell table:style-name="TableCell">
            <text:p>1</text:p>
          </table:table-cell>
          <table:table-cell table:style-name="TableCell">
            <text:p>''Institui o Fundo Municipal do Meio Ambiente- FUNDAMBIENT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1/2018</text:p>
          </table:table-cell>
          <table:table-cell table:style-name="TableCell">
            <text:p>2018</text:p>
          </table:table-cell>
          <table:table-cell table:style-name="TableCell">
            <text:p>2018-12-19</text:p>
          </table:table-cell>
          <table:table-cell table:style-name="TableCell">
            <text:p>1</text:p>
          </table:table-cell>
          <table:table-cell table:style-name="TableCell">
            <text:p>''Institui o Incentivo  Adicional  Anual  aos ACS- Agentes Comunitários de Saúde e AE-Agentes de Endemias do município de Umirim-CE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0/2018</text:p>
          </table:table-cell>
          <table:table-cell table:style-name="TableCell">
            <text:p>2018</text:p>
          </table:table-cell>
          <table:table-cell table:style-name="TableCell">
            <text:p>2018-12-19</text:p>
          </table:table-cell>
          <table:table-cell table:style-name="TableCell">
            <text:p>1</text:p>
          </table:table-cell>
          <table:table-cell table:style-name="TableCell">
            <text:p>''Torna de utilidade pública a Colônia de Pescadores Profissionais, Artesanais e Aquicultores Z-48 Umirim- 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9/2018</text:p>
          </table:table-cell>
          <table:table-cell table:style-name="TableCell">
            <text:p>2018</text:p>
          </table:table-cell>
          <table:table-cell table:style-name="TableCell">
            <text:p>2018-12-05</text:p>
          </table:table-cell>
          <table:table-cell table:style-name="TableCell">
            <text:p>1</text:p>
          </table:table-cell>
          <table:table-cell table:style-name="TableCell">
            <text:p>''Institui o adicional de Insalubridade aos ACS- Agentes Comunitários de Saúde do município de Umirim -Ceará .,na 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4°, da Lei Municipal n°270/2005, de 04/04/2005, que cria o Conselho  Municipal dos Direitos e Proteção ao Idos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4°, da lei Municipal n°274/2005, de 20/06/2005, que cria o Conselho Municipal de Defesa do Meio Ambiente-COMDEM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6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3°, da lei Municipal n°105/1994, de 05/09/1994, que modificou a Lei Municipal n°035/1990, que cria o Conselho Municipal dos Direitos da Criança e do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5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3°, da Lei Municipal n°273/2005, de 20/06/2005, que cria o Conselho Municipal de Cultura e Turism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4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6°, da Lei Municipal n°396/2012, de 12/08/2012, que cria o Conselho Municipal de Saúde, na forma que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3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10°, da Lei Municipal n°363/2010, de 22/03/2010, que cria o Conselho Gestor do Telecentro Comunitário do Município de Umirim-Ceará, na forma que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2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3°, da Lei Municipal n°122/1995, de 19/12/1995, que criou o Conselho Municipal de Assistência  Social -CMAS e revoga a Lei Municipal n° 147/1997, de 01/12/1997, 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1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a Lei Municipal n°456/2014, de 17/12/2014, que regulamenta os Serviços de Transporte de Passageiros em Veículos de Aluguel, denominado Táxi no município de Umirim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0/2018</text:p>
          </table:table-cell>
          <table:table-cell table:style-name="TableCell">
            <text:p>2018</text:p>
          </table:table-cell>
          <table:table-cell table:style-name="TableCell">
            <text:p>2018-07-18</text:p>
          </table:table-cell>
          <table:table-cell table:style-name="TableCell">
            <text:p>1</text:p>
          </table:table-cell>
          <table:table-cell table:style-name="TableCell">
            <text:p>''Denomina a Praça Pública, sito no Centro do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9/2018</text:p>
          </table:table-cell>
          <table:table-cell table:style-name="TableCell">
            <text:p>2018</text:p>
          </table:table-cell>
          <table:table-cell table:style-name="TableCell">
            <text:p>2018-07-18</text:p>
          </table:table-cell>
          <table:table-cell table:style-name="TableCell">
            <text:p>1</text:p>
          </table:table-cell>
          <table:table-cell table:style-name="TableCell">
            <text:p>''Denomina a Praça Pública, sito no Centro do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7/2018</text:p>
          </table:table-cell>
          <table:table-cell table:style-name="TableCell">
            <text:p>2018</text:p>
          </table:table-cell>
          <table:table-cell table:style-name="TableCell">
            <text:p>2018-04-25</text:p>
          </table:table-cell>
          <table:table-cell table:style-name="TableCell">
            <text:p>1</text:p>
          </table:table-cell>
          <table:table-cell table:style-name="TableCell">
            <text:p>''Autoriza o Chefe do Poder Executivo Municipal a Ratear, em forma de ABONO ESPECIAL aos (as) professores(as) integrantes da Rede Municipal de Ensino os recursos oriundo dos 60% (sessenta por cento) dos precatórios  do FUNBEF/FUNDEB, referente ao Processo n° 0021947-45.2004.4.05.8100 ( 2004.81.00.021947-3)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6/2018</text:p>
          </table:table-cell>
          <table:table-cell table:style-name="TableCell">
            <text:p>2018</text:p>
          </table:table-cell>
          <table:table-cell table:style-name="TableCell">
            <text:p>2018-04-25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 ao Vigente Orçamento Fisc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/2018</text:p>
          </table:table-cell>
          <table:table-cell table:style-name="TableCell">
            <text:p>2018</text:p>
          </table:table-cell>
          <table:table-cell table:style-name="TableCell">
            <text:p>2018-04-18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/2018</text:p>
          </table:table-cell>
          <table:table-cell table:style-name="TableCell">
            <text:p>2018</text:p>
          </table:table-cell>
          <table:table-cell table:style-name="TableCell">
            <text:p>2018-04-18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/2018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2</text:p>
          </table:table-cell>
          <table:table-cell table:style-name="TableCell">
            <text:p>''Modifica a Lei Complementar Municipal n°002/2009, de 18/12/2009, que criou o Guarda Municipal e respectivos Cargos em Comissão e Efetivo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3/2018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1</text:p>
          </table:table-cell>
          <table:table-cell table:style-name="TableCell">
            <text:p>''Modifica parte do artigo 1°, da Lei Municipal n° 200/2001 e Lei Municipal n°239/2003, que dispõem sobre a denominação das Escolas Municipa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2/2018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1</text:p>
          </table:table-cell>
          <table:table-cell table:style-name="TableCell">
            <text:p>''Modifica parte da Lei  Municipal n°357/2010, de 20/01/2010, que cria a disciplina  do Cargo em Comissão de Assessor Técn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1/2018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1</text:p>
          </table:table-cell>
          <table:table-cell table:style-name="TableCell">
            <text:p>''Amplia vagas para Cargos em Comissão da Secretaria Municipal de Educaçã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0/2018</text:p>
          </table:table-cell>
          <table:table-cell table:style-name="TableCell">
            <text:p>2018</text:p>
          </table:table-cell>
          <table:table-cell table:style-name="TableCell">
            <text:p>2018-02-07</text:p>
          </table:table-cell>
          <table:table-cell table:style-name="TableCell">
            <text:p>1</text:p>
          </table:table-cell>
          <table:table-cell table:style-name="TableCell">
            <text:p>''DISPÕE SOBRE O VALOR DO SALÁRIO MÍNIMO DOS SERVIDORES PÚBLICOS EFETIVOS DA CÂMARA MUNICIPAL DE UMIRIM, ALTERA A LEI MUNICIPAL, N° 490/2017, DE 23 DE MARÇO DE 2017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7/2017</text:p>
          </table:table-cell>
          <table:table-cell table:style-name="TableCell">
            <text:p>2017</text:p>
          </table:table-cell>
          <table:table-cell table:style-name="TableCell">
            <text:p>2017-12-20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ceder em comodato a ASSOCIAÇÃO DOS MORADORES DE BOM FUTURO, Imóvel e um(01) Tanque de Resfriamento de Leite na forma que 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6/2017</text:p>
          </table:table-cell>
          <table:table-cell table:style-name="TableCell">
            <text:p>2017</text:p>
          </table:table-cell>
          <table:table-cell table:style-name="TableCell">
            <text:p>2017-12-06</text:p>
          </table:table-cell>
          <table:table-cell table:style-name="TableCell">
            <text:p>1</text:p>
          </table:table-cell>
          <table:table-cell table:style-name="TableCell">
            <text:p>''Institui o Sistema Municipal  de Ensino de Umirim, reformula a Lei  Municipal N° 277/2005, de 09/08/2005, que instituiu o Conselho Municipal de Educaçã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5/2017</text:p>
          </table:table-cell>
          <table:table-cell table:style-name="TableCell">
            <text:p>2017</text:p>
          </table:table-cell>
          <table:table-cell table:style-name="TableCell">
            <text:p>2017-12-06</text:p>
          </table:table-cell>
          <table:table-cell table:style-name="TableCell">
            <text:p>1</text:p>
          </table:table-cell>
          <table:table-cell table:style-name="TableCell">
            <text:p>''Dispõe sobre a autorização para abertura de Crédito Adicional Especi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4/2017</text:p>
          </table:table-cell>
          <table:table-cell table:style-name="TableCell">
            <text:p>2017</text:p>
          </table:table-cell>
          <table:table-cell table:style-name="TableCell">
            <text:p>2017-11-22</text:p>
          </table:table-cell>
          <table:table-cell table:style-name="TableCell">
            <text:p>1</text:p>
          </table:table-cell>
          <table:table-cell table:style-name="TableCell">
            <text:p>''Dispõe sobre a Reorganização da Estrutura Administrativa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3/2017</text:p>
          </table:table-cell>
          <table:table-cell table:style-name="TableCell">
            <text:p>2017</text:p>
          </table:table-cell>
          <table:table-cell table:style-name="TableCell">
            <text:p>2017-11-09</text:p>
          </table:table-cell>
          <table:table-cell table:style-name="TableCell">
            <text:p>1</text:p>
          </table:table-cell>
          <table:table-cell table:style-name="TableCell">
            <text:p>''DISPÕE SOBRE O SISTEMA DE CONTROLE INTERNO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2/2017</text:p>
          </table:table-cell>
          <table:table-cell table:style-name="TableCell">
            <text:p>2017</text:p>
          </table:table-cell>
          <table:table-cell table:style-name="TableCell">
            <text:p>2017-11-09</text:p>
          </table:table-cell>
          <table:table-cell table:style-name="TableCell">
            <text:p>1</text:p>
          </table:table-cell>
          <table:table-cell table:style-name="TableCell">
            <text:p>''Dispõe sobre a criação da Secretaria da Controladoria, Ouvidoria e Transparência, instituindo o Sistema Municipal de Fiscalização e Controle interno do Poder Executivo, nos termos do art.31 da Constituição da República, art.59 da Lei Complementar n°101/2000 e Instrução Normativa n°001/17 do Tribunal de Contas dos Municípios do Estado do Ceará /TCM, recepcionada pelo Tribunal de Contas do Estado do Ceará/TCE, e implantando o Órgão Central do Sistema de Controle Interno (OCSCI)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1/2017</text:p>
          </table:table-cell>
          <table:table-cell table:style-name="TableCell">
            <text:p>2017</text:p>
          </table:table-cell>
          <table:table-cell table:style-name="TableCell">
            <text:p>2017-11-09</text:p>
          </table:table-cell>
          <table:table-cell table:style-name="TableCell">
            <text:p>1</text:p>
          </table:table-cell>
          <table:table-cell table:style-name="TableCell">
            <text:p>''Modifica o artigo 2°, da Lei Municipal n°473/2015, de 03/11/2015 , que Concede Gratificação de Desempenho aos Agentes Comunitários de Saúde -ACS que desenvolvem suas atividades nas UBS-Unidades Básicas de Saúde, que fazem parte da estratégia Saúde da Família-ESF''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0/2017</text:p>
          </table:table-cell>
          <table:table-cell table:style-name="TableCell">
            <text:p>2017</text:p>
          </table:table-cell>
          <table:table-cell table:style-name="TableCell">
            <text:p>2017-09-18</text:p>
          </table:table-cell>
          <table:table-cell table:style-name="TableCell">
            <text:p>1</text:p>
          </table:table-cell>
          <table:table-cell table:style-name="TableCell">
            <text:p>DISPÕE SOBRE O PAGAMENTO DE ANUIDADES  A ORGANIZAÇÕES SOCIAIS, SEM FINS LUCRATIVOS, QUE REALIZAM  ATIVIDADES DE DEFESA EM FAVOR DAS POLÍTICAS PÚBLICAS E INTERESSES DO MUNICÍPIO E AUTORIZA O PODER EXECUTIVO A VINCULAR-SE COMO ASSOCIADO DAS ORGANIZAÇÕES SOCIAIS, SEM FINS LUCRATIVOS QUE ESPECIFICA E A PAGAR AS RESPECTIVAS ANU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9/2017</text:p>
          </table:table-cell>
          <table:table-cell table:style-name="TableCell">
            <text:p>2017</text:p>
          </table:table-cell>
          <table:table-cell table:style-name="TableCell">
            <text:p>2017-07-06</text:p>
          </table:table-cell>
          <table:table-cell table:style-name="TableCell">
            <text:p>1</text:p>
          </table:table-cell>
          <table:table-cell table:style-name="TableCell">
            <text:p>DISPÕE SOBRE AS DIRETRIZES  PARA ELABORAÇÃO DA LEI ORÇAMENTÁRIA PARA O EXERCÍCIO DE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8/2017</text:p>
          </table:table-cell>
          <table:table-cell table:style-name="TableCell">
            <text:p>2017</text:p>
          </table:table-cell>
          <table:table-cell table:style-name="TableCell">
            <text:p>2017-07-05</text:p>
          </table:table-cell>
          <table:table-cell table:style-name="TableCell">
            <text:p>1</text:p>
          </table:table-cell>
          <table:table-cell table:style-name="TableCell">
            <text:p>Autoriza abertura de Crédito Adicional 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7/2017</text:p>
          </table:table-cell>
          <table:table-cell table:style-name="TableCell">
            <text:p>2017</text:p>
          </table:table-cell>
          <table:table-cell table:style-name="TableCell">
            <text:p>2017-07-05</text:p>
          </table:table-cell>
          <table:table-cell table:style-name="TableCell">
            <text:p>1</text:p>
          </table:table-cell>
          <table:table-cell table:style-name="TableCell">
            <text:p>Autoriza o poder legislativo do município de Umirim a firmar convênio para concessão de empréstimo /financiamento consignado em folha de pagamento com o Banco do Brasil S/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6/2017</text:p>
          </table:table-cell>
          <table:table-cell table:style-name="TableCell">
            <text:p>2017</text:p>
          </table:table-cell>
          <table:table-cell table:style-name="TableCell">
            <text:p>2017-06-30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 a conceder em comodato ao INSTITUTO FEDERAL DE EDUCAÇÃO, CIÊNCIA E TECNOLOGIA DO CEARÁ- CAMPUS UMIRI, a Casa do Mel e Tanque de Resfriamento de Leite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5/2017</text:p>
          </table:table-cell>
          <table:table-cell table:style-name="TableCell">
            <text:p>2017</text:p>
          </table:table-cell>
          <table:table-cell table:style-name="TableCell">
            <text:p>2017-06-08</text:p>
          </table:table-cell>
          <table:table-cell table:style-name="TableCell">
            <text:p>1</text:p>
          </table:table-cell>
          <table:table-cell table:style-name="TableCell">
            <text:p>''Modifica o Anexo Único da Lei Municipal 467/2015, de 29/04/2015, que autoriza o Município de Umirim, através da Secretaria Municipal de Saúde a realizar credenciamento de interessados prestadores de serviços na área de Saúd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4/2017</text:p>
          </table:table-cell>
          <table:table-cell table:style-name="TableCell">
            <text:p>2017</text:p>
          </table:table-cell>
          <table:table-cell table:style-name="TableCell">
            <text:p>2017-06-08</text:p>
          </table:table-cell>
          <table:table-cell table:style-name="TableCell">
            <text:p>1</text:p>
          </table:table-cell>
          <table:table-cell table:style-name="TableCell">
            <text:p>''Autoriza o Chefe do Poder Executivo Municipal a celebrar Convênio de Colaboração Financeira com Associações  Comunitárias e Entidades  sem fins lucrativo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3/2017</text:p>
          </table:table-cell>
          <table:table-cell table:style-name="TableCell">
            <text:p>2017</text:p>
          </table:table-cell>
          <table:table-cell table:style-name="TableCell">
            <text:p>2017-06-08</text:p>
          </table:table-cell>
          <table:table-cell table:style-name="TableCell">
            <text:p>1</text:p>
          </table:table-cell>
          <table:table-cell table:style-name="TableCell">
            <text:p>''Modifica a Lei Municipal  n°256/2004, de 30/07/2004, que autoriza o Chefe do Poder Executivo Municipal a celebrar Convênio  de Colaboração Financeira  com a Associação Comunitária do Cruzeir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2/2017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1/2017</text:p>
          </table:table-cell>
          <table:table-cell table:style-name="TableCell">
            <text:p>2017</text:p>
          </table:table-cell>
          <table:table-cell table:style-name="TableCell">
            <text:p>2017-03-23</text:p>
          </table:table-cell>
          <table:table-cell table:style-name="TableCell">
            <text:p>1</text:p>
          </table:table-cell>
          <table:table-cell table:style-name="TableCell">
            <text:p>''Institui  a  gratificação  mensal de função aos membros de Comissão Permanente de Licitação- CPL e Pregoeiro do poder legislativ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0/2017</text:p>
          </table:table-cell>
          <table:table-cell table:style-name="TableCell">
            <text:p>2017</text:p>
          </table:table-cell>
          <table:table-cell table:style-name="TableCell">
            <text:p>2017-03-23</text:p>
          </table:table-cell>
          <table:table-cell table:style-name="TableCell">
            <text:p>1</text:p>
          </table:table-cell>
          <table:table-cell table:style-name="TableCell">
            <text:p>''Dispõe sobre a Organização Administrativa dos Cargos de provimento em comissão da Câmara  Municipal 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9/2017</text:p>
          </table:table-cell>
          <table:table-cell table:style-name="TableCell">
            <text:p>2017</text:p>
          </table:table-cell>
          <table:table-cell table:style-name="TableCell">
            <text:p>2017-03-03</text:p>
          </table:table-cell>
          <table:table-cell table:style-name="TableCell">
            <text:p>1</text:p>
          </table:table-cell>
          <table:table-cell table:style-name="TableCell">
            <text:p>''Denomina o Conjunto Habitacional, situado no Distrito de São Joaquim, município de Umirim- 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8/2017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DISPÕE SOBRE O VALOR DO SALÁRIO MÍNIMO DOS SERVIDORES PÚBLICOS EFETIVOS DO PODER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7/2017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''Altera o Brasão e a Bandeira do Município de Umirim- 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6/2017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''Reajusta os Valores de parte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5/2017</text:p>
          </table:table-cell>
          <table:table-cell table:style-name="TableCell">
            <text:p>2017</text:p>
          </table:table-cell>
          <table:table-cell table:style-name="TableCell">
            <text:p>2017-01-09</text:p>
          </table:table-cell>
          <table:table-cell table:style-name="TableCell">
            <text:p>1</text:p>
          </table:table-cell>
          <table:table-cell table:style-name="TableCell">
            <text:p>''Concede permissão à Administração  Pública  para contrair  despesas  emergenciais  para atender a necessidade temporária de excepcional interesse público do Município  de Umirim-CE, através do Processo de Dispensa de Licitaçã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4/2016</text:p>
          </table:table-cell>
          <table:table-cell table:style-name="TableCell">
            <text:p>2016</text:p>
          </table:table-cell>
          <table:table-cell table:style-name="TableCell">
            <text:p>2016-12-22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Agentes de Endemias com atividade no Município, na forma que indica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3/2016</text:p>
          </table:table-cell>
          <table:table-cell table:style-name="TableCell">
            <text:p>2016</text:p>
          </table:table-cell>
          <table:table-cell table:style-name="TableCell">
            <text:p>2016-12-20</text:p>
          </table:table-cell>
          <table:table-cell table:style-name="TableCell">
            <text:p>1</text:p>
          </table:table-cell>
          <table:table-cell table:style-name="TableCell">
            <text:p>''Fixa os subsídios do Prefeito e do Vice-Prefeito d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2/2016</text:p>
          </table:table-cell>
          <table:table-cell table:style-name="TableCell">
            <text:p>2016</text:p>
          </table:table-cell>
          <table:table-cell table:style-name="TableCell">
            <text:p>2016-11-17</text:p>
          </table:table-cell>
          <table:table-cell table:style-name="TableCell">
            <text:p>1</text:p>
          </table:table-cell>
          <table:table-cell table:style-name="TableCell">
            <text:p>''Estima a Receita e fixa a despesa do Município de UMIRIM- Estado do Ceará, para o exercício financeiro de 2017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1/2016</text:p>
          </table:table-cell>
          <table:table-cell table:style-name="TableCell">
            <text:p>2016</text:p>
          </table:table-cell>
          <table:table-cell table:style-name="TableCell">
            <text:p>2016-10-03</text:p>
          </table:table-cell>
          <table:table-cell table:style-name="TableCell">
            <text:p>1</text:p>
          </table:table-cell>
          <table:table-cell table:style-name="TableCell">
            <text:p>''ESTABELECE OS SUBSÍDIOS DOS VEREADORES D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0/2016</text:p>
          </table:table-cell>
          <table:table-cell table:style-name="TableCell">
            <text:p>2016</text:p>
          </table:table-cell>
          <table:table-cell table:style-name="TableCell">
            <text:p>2016-07-12</text:p>
          </table:table-cell>
          <table:table-cell table:style-name="TableCell">
            <text:p>1</text:p>
          </table:table-cell>
          <table:table-cell table:style-name="TableCell">
            <text:p>''Dispõe sobre as Diretrizes  para a elaboração da Lei Orçamentária para o exercício de 2017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9/2016</text:p>
          </table:table-cell>
          <table:table-cell table:style-name="TableCell">
            <text:p>2016</text:p>
          </table:table-cell>
          <table:table-cell table:style-name="TableCell">
            <text:p>2016-05-16</text:p>
          </table:table-cell>
          <table:table-cell table:style-name="TableCell">
            <text:p>1</text:p>
          </table:table-cell>
          <table:table-cell table:style-name="TableCell">
            <text:p>''Cria o Serviço de Inspeção Municipal -SIM 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8/2016</text:p>
          </table:table-cell>
          <table:table-cell table:style-name="TableCell">
            <text:p>2016</text:p>
          </table:table-cell>
          <table:table-cell table:style-name="TableCell">
            <text:p>2016-03-15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 Estatutário, do Magistério Municipal e Suporte Pedagógico, na forma que indica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7/2016</text:p>
          </table:table-cell>
          <table:table-cell table:style-name="TableCell">
            <text:p>2016</text:p>
          </table:table-cell>
          <table:table-cell table:style-name="TableCell">
            <text:p>2016-01-25</text:p>
          </table:table-cell>
          <table:table-cell table:style-name="TableCell">
            <text:p>1</text:p>
          </table:table-cell>
          <table:table-cell table:style-name="TableCell">
            <text:p>''Dispõe sobre o reajuste salarial e o valor do salário mínimo dos servidores públicos efetivos do Poder Legislativo Municipal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6/2016</text:p>
          </table:table-cell>
          <table:table-cell table:style-name="TableCell">
            <text:p>2016</text:p>
          </table:table-cell>
          <table:table-cell table:style-name="TableCell">
            <text:p>2016-01-25</text:p>
          </table:table-cell>
          <table:table-cell table:style-name="TableCell">
            <text:p>1</text:p>
          </table:table-cell>
          <table:table-cell table:style-name="TableCell">
            <text:p>''Reajusta os Valores de parte dos Cargos de Caráter Permanente, Regime Estatutário, da Prefeitura Municipal  de Umirim e altera quantidade e referênc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5/2015</text:p>
          </table:table-cell>
          <table:table-cell table:style-name="TableCell">
            <text:p>2015</text:p>
          </table:table-cell>
          <table:table-cell table:style-name="TableCell">
            <text:p>2015-12-29</text:p>
          </table:table-cell>
          <table:table-cell table:style-name="TableCell">
            <text:p>1</text:p>
          </table:table-cell>
          <table:table-cell table:style-name="TableCell">
            <text:p>''Cria o Conselho Municipal de Saneamento Básico - CMSB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4/2015</text:p>
          </table:table-cell>
          <table:table-cell table:style-name="TableCell">
            <text:p>2015</text:p>
          </table:table-cell>
          <table:table-cell table:style-name="TableCell">
            <text:p>2015-11-03</text:p>
          </table:table-cell>
          <table:table-cell table:style-name="TableCell">
            <text:p>1</text:p>
          </table:table-cell>
          <table:table-cell table:style-name="TableCell">
            <text:p>''Estima a Receita e fixa a despesa do Município de UMIRIM- Estado do Ceará, para o exercício financeiro de 2016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3/2015</text:p>
          </table:table-cell>
          <table:table-cell table:style-name="TableCell">
            <text:p>2015</text:p>
          </table:table-cell>
          <table:table-cell table:style-name="TableCell">
            <text:p>2015-11-03</text:p>
          </table:table-cell>
          <table:table-cell table:style-name="TableCell">
            <text:p>1</text:p>
          </table:table-cell>
          <table:table-cell table:style-name="TableCell">
            <text:p>''Concede   Gratificação de Desempenho aos Agentes Comunitários  de Saúde -ACS que  desenvolvem suas atividades nas UBS-Unidades Básicas de Saúde, que fazem parte da Estratégia Saúde da Família-ESF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2/2015</text:p>
          </table:table-cell>
          <table:table-cell table:style-name="TableCell">
            <text:p>2015</text:p>
          </table:table-cell>
          <table:table-cell table:style-name="TableCell">
            <text:p>2015-08-26</text:p>
          </table:table-cell>
          <table:table-cell table:style-name="TableCell">
            <text:p>1</text:p>
          </table:table-cell>
          <table:table-cell table:style-name="TableCell">
            <text:p>''Dispõe sobre a Redução Temporária dos Subsídios do Prefeito Municipal, Vice-Prefeito, Secretários Municipais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1/2015</text:p>
          </table:table-cell>
          <table:table-cell table:style-name="TableCell">
            <text:p>2015</text:p>
          </table:table-cell>
          <table:table-cell table:style-name="TableCell">
            <text:p>2015-08-26</text:p>
          </table:table-cell>
          <table:table-cell table:style-name="TableCell">
            <text:p>1</text:p>
          </table:table-cell>
          <table:table-cell table:style-name="TableCell">
            <text:p>''Dispõe sobre a Redução da remuneração  de parte dos Cargos em Comissão-CC, na forma que indica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0/2015</text:p>
          </table:table-cell>
          <table:table-cell table:style-name="TableCell">
            <text:p>2015</text:p>
          </table:table-cell>
          <table:table-cell table:style-name="TableCell">
            <text:p>2015-07-02</text:p>
          </table:table-cell>
          <table:table-cell table:style-name="TableCell">
            <text:p>1</text:p>
          </table:table-cell>
          <table:table-cell table:style-name="TableCell">
            <text:p>''Dispõe sobre as Diretrizes para elaboração da Lei Orçamentária para exercício de 2016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9/2015</text:p>
          </table:table-cell>
          <table:table-cell table:style-name="TableCell">
            <text:p>2015</text:p>
          </table:table-cell>
          <table:table-cell table:style-name="TableCell">
            <text:p>2015-06-18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contratar  a locação de imóvel para ceder em comodato a Empresa NORDESTE SERVIÇOS E SOLUÇÕES AMBIENTAIS LTD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8/2015</text:p>
          </table:table-cell>
          <table:table-cell table:style-name="TableCell">
            <text:p>2015</text:p>
          </table:table-cell>
          <table:table-cell table:style-name="TableCell">
            <text:p>2015-06-03</text:p>
          </table:table-cell>
          <table:table-cell table:style-name="TableCell">
            <text:p>1</text:p>
          </table:table-cell>
          <table:table-cell table:style-name="TableCell">
            <text:p>''Aprova o Plano Municipal de Educação - PME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7/2015</text:p>
          </table:table-cell>
          <table:table-cell table:style-name="TableCell">
            <text:p>2015</text:p>
          </table:table-cell>
          <table:table-cell table:style-name="TableCell">
            <text:p>2015-04-29</text:p>
          </table:table-cell>
          <table:table-cell table:style-name="TableCell">
            <text:p>1</text:p>
          </table:table-cell>
          <table:table-cell table:style-name="TableCell">
            <text:p>''Autoriza o Município  de Umirim, através da Secretaria  Municipal de Saúde, a realizar credenciamento de interessados prestadores de serviços na área  de saúde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6/2015</text:p>
          </table:table-cell>
          <table:table-cell table:style-name="TableCell">
            <text:p>2015</text:p>
          </table:table-cell>
          <table:table-cell table:style-name="TableCell">
            <text:p>2015-04-29</text:p>
          </table:table-cell>
          <table:table-cell table:style-name="TableCell">
            <text:p>1</text:p>
          </table:table-cell>
          <table:table-cell table:style-name="TableCell">
            <text:p>''Dispõe sobre a criação do Piso Salarial para  os ACS- Agentes Comunitários de Saúde e Agentes de Endemias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5/2015</text:p>
          </table:table-cell>
          <table:table-cell table:style-name="TableCell">
            <text:p>2015</text:p>
          </table:table-cell>
          <table:table-cell table:style-name="TableCell">
            <text:p>2015-04-29</text:p>
          </table:table-cell>
          <table:table-cell table:style-name="TableCell">
            <text:p>1</text:p>
          </table:table-cell>
          <table:table-cell table:style-name="TableCell">
            <text:p>''Dispõe sobre a autorização ao Poder Executivo Municipal para a Venda em Leilão de Bens Móveis Inservíve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4/2015</text:p>
          </table:table-cell>
          <table:table-cell table:style-name="TableCell">
            <text:p>2015</text:p>
          </table:table-cell>
          <table:table-cell table:style-name="TableCell">
            <text:p>2015-03-18</text:p>
          </table:table-cell>
          <table:table-cell table:style-name="TableCell">
            <text:p>1</text:p>
          </table:table-cell>
          <table:table-cell table:style-name="TableCell">
            <text:p>EMENTA: AUTORIZA A ABERTURA DE CRÉDITO ADICIONAL ESPECIAL AO VIGENTE ORÇAMENT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3/2015</text:p>
          </table:table-cell>
          <table:table-cell table:style-name="TableCell">
            <text:p>2015</text:p>
          </table:table-cell>
          <table:table-cell table:style-name="TableCell">
            <text:p>2015-03-04</text:p>
          </table:table-cell>
          <table:table-cell table:style-name="TableCell">
            <text:p>1</text:p>
          </table:table-cell>
          <table:table-cell table:style-name="TableCell">
            <text:p>''Dispõe sobre a prorrogação excepcional do mandato dos conselheiros tutelare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2/2015</text:p>
          </table:table-cell>
          <table:table-cell table:style-name="TableCell">
            <text:p>2015</text:p>
          </table:table-cell>
          <table:table-cell table:style-name="TableCell">
            <text:p>2015-02-25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1/2015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''Dispõe sobre a denominação de bem públ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0/2015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''Dispõe sobre o reajuste salarial e o valor do salário mínimo  dos servidores públicos  efetivos  do Poder Legislativo Municipal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9/2015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8/2015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''Modifica o nível de CC-3, para CC-2 atribuído ao Cargo em Comissão de Pregoeiro, criado e disciplinado pela Lei Municipal n°295/2006, de 15/12/2006, estrutura do Gabinete  do Prefei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7/2014</text:p>
          </table:table-cell>
          <table:table-cell table:style-name="TableCell">
            <text:p>2014</text:p>
          </table:table-cell>
          <table:table-cell table:style-name="TableCell">
            <text:p>2014-12-17</text:p>
          </table:table-cell>
          <table:table-cell table:style-name="TableCell">
            <text:p>1</text:p>
          </table:table-cell>
          <table:table-cell table:style-name="TableCell">
            <text:p>''Denomina a Unidade Básica  de Saúde, sito no  bairro Tancredo Neves deste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6/2014</text:p>
          </table:table-cell>
          <table:table-cell table:style-name="TableCell">
            <text:p>2014</text:p>
          </table:table-cell>
          <table:table-cell table:style-name="TableCell">
            <text:p>2014-12-17</text:p>
          </table:table-cell>
          <table:table-cell table:style-name="TableCell">
            <text:p>1</text:p>
          </table:table-cell>
          <table:table-cell table:style-name="TableCell">
            <text:p>''Dispõe sobre a Regulamentação dos Serviços de Táxi n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5/2014</text:p>
          </table:table-cell>
          <table:table-cell table:style-name="TableCell">
            <text:p>2014</text:p>
          </table:table-cell>
          <table:table-cell table:style-name="TableCell">
            <text:p>2014-11-05</text:p>
          </table:table-cell>
          <table:table-cell table:style-name="TableCell">
            <text:p>1</text:p>
          </table:table-cell>
          <table:table-cell table:style-name="TableCell">
            <text:p>''Denomina Rua Maria da Conceição Marques de Castro, situado no Bairro do Cruzeiro, sede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4/2014</text:p>
          </table:table-cell>
          <table:table-cell table:style-name="TableCell">
            <text:p>2014</text:p>
          </table:table-cell>
          <table:table-cell table:style-name="TableCell">
            <text:p>2014-11-05</text:p>
          </table:table-cell>
          <table:table-cell table:style-name="TableCell">
            <text:p>1</text:p>
          </table:table-cell>
          <table:table-cell table:style-name="TableCell">
            <text:p>''Denomina Rua Pedro de Castro Rocha, situado no Bairro Nova República, sede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3/2014</text:p>
          </table:table-cell>
          <table:table-cell table:style-name="TableCell">
            <text:p>2014</text:p>
          </table:table-cell>
          <table:table-cell table:style-name="TableCell">
            <text:p>2014-10-3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IRIM- Estado do Ceará, para o exercício  financeir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2/2014</text:p>
          </table:table-cell>
          <table:table-cell table:style-name="TableCell">
            <text:p>2014</text:p>
          </table:table-cell>
          <table:table-cell table:style-name="TableCell">
            <text:p>2014-09-04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 ao vigente orçamento do municíp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1/2014</text:p>
          </table:table-cell>
          <table:table-cell table:style-name="TableCell">
            <text:p>2014</text:p>
          </table:table-cell>
          <table:table-cell table:style-name="TableCell">
            <text:p>2014-06-16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CÍCIO  DE 20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0/2014</text:p>
          </table:table-cell>
          <table:table-cell table:style-name="TableCell">
            <text:p>2014</text:p>
          </table:table-cell>
          <table:table-cell table:style-name="TableCell">
            <text:p>2014-06-04</text:p>
          </table:table-cell>
          <table:table-cell table:style-name="TableCell">
            <text:p>1</text:p>
          </table:table-cell>
          <table:table-cell table:style-name="TableCell">
            <text:p>''Modifica parte do ANEXO ÚNICO DA LEI N°409/2013  de 26 de março de 2013, Relação de Cargos Ofertados Concurso Público /2013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9/2014</text:p>
          </table:table-cell>
          <table:table-cell table:style-name="TableCell">
            <text:p>2014</text:p>
          </table:table-cell>
          <table:table-cell table:style-name="TableCell">
            <text:p>2014-06-04</text:p>
          </table:table-cell>
          <table:table-cell table:style-name="TableCell">
            <text:p>1</text:p>
          </table:table-cell>
          <table:table-cell table:style-name="TableCell">
            <text:p>''Modifica parte do Quadro de Pessoal da Prefeitura Municipal de Umirim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8/2014</text:p>
          </table:table-cell>
          <table:table-cell table:style-name="TableCell">
            <text:p>2014</text:p>
          </table:table-cell>
          <table:table-cell table:style-name="TableCell">
            <text:p>2014-06-04</text:p>
          </table:table-cell>
          <table:table-cell table:style-name="TableCell">
            <text:p>1</text:p>
          </table:table-cell>
          <table:table-cell table:style-name="TableCell">
            <text:p>''RATIFICA AS ALTERAÇÕES PROMOVIDAS NO PROTOCOLO DE INTENÇÕES DO CONSÓRCIO PÚBLICO DA MICRORREGIÃO DE SAÚDE DE ITAPIPOCA- CE, CONSTITUÍDO PELA RATIFICAÇÃO DA LEI MUNICIPAL N°344/2009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2</text:p>
          </table:table-cell>
          <table:table-cell table:style-name="TableCell">
            <text:p>2014</text:p>
          </table:table-cell>
          <table:table-cell table:style-name="TableCell">
            <text:p>2014-05-20</text:p>
          </table:table-cell>
          <table:table-cell table:style-name="TableCell">
            <text:p>1</text:p>
          </table:table-cell>
          <table:table-cell table:style-name="TableCell">
            <text:p>Dispõem sobre o combate a poluição sonora, estabelecendo a proibição do funcionamento de som, automotivos nas vias, praças e logradouros no âmbito do Municípi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7/2014</text:p>
          </table:table-cell>
          <table:table-cell table:style-name="TableCell">
            <text:p>2014</text:p>
          </table:table-cell>
          <table:table-cell table:style-name="TableCell">
            <text:p>2014-05-07</text:p>
          </table:table-cell>
          <table:table-cell table:style-name="TableCell">
            <text:p>1</text:p>
          </table:table-cell>
          <table:table-cell table:style-name="TableCell">
            <text:p>''Institui a Semana do Bebê do Município de Umirim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6/2014</text:p>
          </table:table-cell>
          <table:table-cell table:style-name="TableCell">
            <text:p>2014</text:p>
          </table:table-cell>
          <table:table-cell table:style-name="TableCell">
            <text:p>2014-04-16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Nível Superior da Secretaria Municipal de Saúd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5/2014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</text:p>
          </table:table-cell>
          <table:table-cell table:style-name="TableCell">
            <text:p>''Reajusta o valor da Remuneração Mensal atribuída ao Cargo em Comissão de Conselheiro (a) Tutelar dos Direitos da Criança e do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4/2014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3/2014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</text:p>
          </table:table-cell>
          <table:table-cell table:style-name="TableCell">
            <text:p>''Denomina a  Unidade Básica de Saúde, sito na localidade de Carnaúba deste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2/2014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</text:p>
          </table:table-cell>
          <table:table-cell table:style-name="TableCell">
            <text:p>''Dispõe sobre o combate a poluição sonora, estabelecendo a proibição do funcionamento  de som automotivo nas vias, praças  e logradouros no âmbito d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1/2014</text:p>
          </table:table-cell>
          <table:table-cell table:style-name="TableCell">
            <text:p>2014</text:p>
          </table:table-cell>
          <table:table-cell table:style-name="TableCell">
            <text:p>2014-01-29</text:p>
          </table:table-cell>
          <table:table-cell table:style-name="TableCell">
            <text:p>1</text:p>
          </table:table-cell>
          <table:table-cell table:style-name="TableCell">
            <text:p>''Ratifica o Protocolo de Intenções  do Consórcio Municipal  para Aterro  de  Resíduos Sólidos- Unidade   Itapajé- COMARES-UIT, em conformidade com a Lei 11.107 de 06 de abril de 2005 e de seu Decreto Regulamentar n°6.017 de janeiro de 2007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0/2014</text:p>
          </table:table-cell>
          <table:table-cell table:style-name="TableCell">
            <text:p>2014</text:p>
          </table:table-cell>
          <table:table-cell table:style-name="TableCell">
            <text:p>2014-01-29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 Permanente, Regime Estatutário, da Prefeitura Municipal de Umirim e modifica a quantidade de vagas de PEB I e PEB II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9/2013</text:p>
          </table:table-cell>
          <table:table-cell table:style-name="TableCell">
            <text:p>2013</text:p>
          </table:table-cell>
          <table:table-cell table:style-name="TableCell">
            <text:p>2013-11-20</text:p>
          </table:table-cell>
          <table:table-cell table:style-name="TableCell">
            <text:p>1</text:p>
          </table:table-cell>
          <table:table-cell table:style-name="TableCell">
            <text:p>''Dispõe sobre a denominação da rua Pedro Ferreira de Castr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8/2013</text:p>
          </table:table-cell>
          <table:table-cell table:style-name="TableCell">
            <text:p>2013</text:p>
          </table:table-cell>
          <table:table-cell table:style-name="TableCell">
            <text:p>2013-11-20</text:p>
          </table:table-cell>
          <table:table-cell table:style-name="TableCell">
            <text:p>1</text:p>
          </table:table-cell>
          <table:table-cell table:style-name="TableCell">
            <text:p>''Modifica o art. 1°, da Lei Municipal n°361/2010, de 08 de março de 2010, que autoriza ao Chefe do Poder Executivo Municipal Conceder o Adicional de Incentivo ao Trabalho de Qualidade- AITQ, aos Agentes Comunitários de Saúde atuantes no Município de Umirim-CE., e a celebrar Convênio com a Associação de Agentes de Saúde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7/2013</text:p>
          </table:table-cell>
          <table:table-cell table:style-name="TableCell">
            <text:p>2013</text:p>
          </table:table-cell>
          <table:table-cell table:style-name="TableCell">
            <text:p>2013-11-20</text:p>
          </table:table-cell>
          <table:table-cell table:style-name="TableCell">
            <text:p>1</text:p>
          </table:table-cell>
          <table:table-cell table:style-name="TableCell">
            <text:p>''Cria e disciplina o Cargo em Comissão de Membro da Equipe de Apoio ao Pregoeiro na Estrutura do Gabinete do Prefei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6/2013</text:p>
          </table:table-cell>
          <table:table-cell table:style-name="TableCell">
            <text:p>2013</text:p>
          </table:table-cell>
          <table:table-cell table:style-name="TableCell">
            <text:p>2013-11-20</text:p>
          </table:table-cell>
          <table:table-cell table:style-name="TableCell">
            <text:p>1</text:p>
          </table:table-cell>
          <table:table-cell table:style-name="TableCell">
            <text:p>''Cria e disciplina os  Cargos em Comissão da Comissão  Permanente de Licitação na Estrutura  da Secretaria  Municipal de Administração e Planejamen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5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Altera a Lei Municipal n° 414/2013, de 08 de maio de 2013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4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Denomina a rua que dá acesso a localidade de Pedreiras deste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3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Dispõe sobre a concessão de ajuda pecuniária aos profissionais de saúde médicos integrantes neste município, do Programa Mais Médicos, do Ministério da Saúde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2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Torna de Utilidade Pública a Associação Comunitária dos Produtores de Torrões e Limoeir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1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Torna de Utilidade Pública a Associação Comunitária Hosana da Silva Pereir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0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 ao vigente orçamento do municíp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9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contratar a locação de imóvel para ceder em comodato a Empresa MONARI NORDESTE INDÚSTRIA DE CALÇADOS LTDA, na forma que indica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8/2013</text:p>
          </table:table-cell>
          <table:table-cell table:style-name="TableCell">
            <text:p>2013</text:p>
          </table:table-cell>
          <table:table-cell table:style-name="TableCell">
            <text:p>2013-10-24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IRIM- Estado do Ceará, para o exercício financeiro de 201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7/2013</text:p>
          </table:table-cell>
          <table:table-cell table:style-name="TableCell">
            <text:p>2013</text:p>
          </table:table-cell>
          <table:table-cell table:style-name="TableCell">
            <text:p>2013-10-22</text:p>
          </table:table-cell>
          <table:table-cell table:style-name="TableCell">
            <text:p>1</text:p>
          </table:table-cell>
          <table:table-cell table:style-name="TableCell">
            <text:p>''DISPÕE SOBRE O PLANO PLURIANUAL DO MUNICÍPIO DE UMIRIM, PARA QUADRIÊNIO 2014/2017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6/2013</text:p>
          </table:table-cell>
          <table:table-cell table:style-name="TableCell">
            <text:p>2013</text:p>
          </table:table-cell>
          <table:table-cell table:style-name="TableCell">
            <text:p>2013-09-18</text:p>
          </table:table-cell>
          <table:table-cell table:style-name="TableCell">
            <text:p>1</text:p>
          </table:table-cell>
          <table:table-cell table:style-name="TableCell">
            <text:p>''Altera a Lei Municipal n°421, de 19/06/2013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5/2013</text:p>
          </table:table-cell>
          <table:table-cell table:style-name="TableCell">
            <text:p>2013</text:p>
          </table:table-cell>
          <table:table-cell table:style-name="TableCell">
            <text:p>2013-09-04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 ao vigente orçamento do municíp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4/2013</text:p>
          </table:table-cell>
          <table:table-cell table:style-name="TableCell">
            <text:p>2013</text:p>
          </table:table-cell>
          <table:table-cell table:style-name="TableCell">
            <text:p>2013-09-04</text:p>
          </table:table-cell>
          <table:table-cell table:style-name="TableCell">
            <text:p>1</text:p>
          </table:table-cell>
          <table:table-cell table:style-name="TableCell">
            <text:p>''Denomina a Praça Pública, sito no Centro do Distrito de São Joaquim deste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3/2013</text:p>
          </table:table-cell>
          <table:table-cell table:style-name="TableCell">
            <text:p>2013</text:p>
          </table:table-cell>
          <table:table-cell table:style-name="TableCell">
            <text:p>2013-07-31</text:p>
          </table:table-cell>
          <table:table-cell table:style-name="TableCell">
            <text:p>1</text:p>
          </table:table-cell>
          <table:table-cell table:style-name="TableCell">
            <text:p>''Autoriza ao Chefe do  Poder Executivo Municipal a contratar a locação de imóvel para ceder em comodato a Empresa  H DIAS INDÚSTRIA DE CALÇADOS LTDA, na forma que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2/2013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</text:p>
          </table:table-cell>
          <table:table-cell table:style-name="TableCell">
            <text:p>INSTITUI O DIA DO EVANGÉLICO NO MUNICÍPI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1/2013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</text:p>
          </table:table-cell>
          <table:table-cell table:style-name="TableCell">
            <text:p>''Define normas gerais para a realização de concurso público e ingresso no serviço público no âmbito  do poder legislativo municip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0/2013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</text:p>
          </table:table-cell>
          <table:table-cell table:style-name="TableCell">
            <text:p>''Proíbe a alteração ou repetição de nomes atribuídos aos próprios públicos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9/2013</text:p>
          </table:table-cell>
          <table:table-cell table:style-name="TableCell">
            <text:p>2013</text:p>
          </table:table-cell>
          <table:table-cell table:style-name="TableCell">
            <text:p>2013-06-05</text:p>
          </table:table-cell>
          <table:table-cell table:style-name="TableCell">
            <text:p>1</text:p>
          </table:table-cell>
          <table:table-cell table:style-name="TableCell">
            <text:p>''Autoriza o Município de Umirim, Estado do Ceará, a parcelar valores a serem restituídos pelo Município, apurados nas Prestações ou Tomada de Contas do  Programa de Proteção à Cidadania- PRÓ- CIDADADAN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8/2013</text:p>
          </table:table-cell>
          <table:table-cell table:style-name="TableCell">
            <text:p>2013</text:p>
          </table:table-cell>
          <table:table-cell table:style-name="TableCell">
            <text:p>2013-06-05</text:p>
          </table:table-cell>
          <table:table-cell table:style-name="TableCell">
            <text:p>1</text:p>
          </table:table-cell>
          <table:table-cell table:style-name="TableCell">
            <text:p>''Dispõe sobre o pagamento de débitos de responsabilidade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7/2013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</text:p>
          </table:table-cell>
          <table:table-cell table:style-name="TableCell">
            <text:p>''Denomina o CRAS- Centro de Referência da Assistência Social, sito no Conjunto José Soares, bairro da Cidade de Deus, município de Umirim- 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5/2013</text:p>
          </table:table-cell>
          <table:table-cell table:style-name="TableCell">
            <text:p>2013</text:p>
          </table:table-cell>
          <table:table-cell table:style-name="TableCell">
            <text:p>2013-05-08</text:p>
          </table:table-cell>
          <table:table-cell table:style-name="TableCell">
            <text:p>1</text:p>
          </table:table-cell>
          <table:table-cell table:style-name="TableCell">
            <text:p>''Cria o Fundo Municipal de Cultura -FMC, na forma que indica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4/2013</text:p>
          </table:table-cell>
          <table:table-cell table:style-name="TableCell">
            <text:p>2013</text:p>
          </table:table-cell>
          <table:table-cell table:style-name="TableCell">
            <text:p>2013-05-08</text:p>
          </table:table-cell>
          <table:table-cell table:style-name="TableCell">
            <text:p>1</text:p>
          </table:table-cell>
          <table:table-cell table:style-name="TableCell">
            <text:p>''Dispõe sobre a criação de Cargos de Provimento Efetivo na Estrutura Administrativa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3/2013</text:p>
          </table:table-cell>
          <table:table-cell table:style-name="TableCell">
            <text:p>2013</text:p>
          </table:table-cell>
          <table:table-cell table:style-name="TableCell">
            <text:p>2013-05-08</text:p>
          </table:table-cell>
          <table:table-cell table:style-name="TableCell">
            <text:p>1</text:p>
          </table:table-cell>
          <table:table-cell table:style-name="TableCell">
            <text:p>''Altera parte da Lei Municipal n°409/2013, de 26 de março de 2013, que Autoriza o Município de Umirim, realizar concurso público  de provas ou de provas e títulos, de acordo com a natureza do cargo, na forma prevista pela Constituição Federal, bem como criar cargos públicos, estabelecendo os respectivos vencimentos,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2/2013</text:p>
          </table:table-cell>
          <table:table-cell table:style-name="TableCell">
            <text:p>2013</text:p>
          </table:table-cell>
          <table:table-cell table:style-name="TableCell">
            <text:p>2013-04-03</text:p>
          </table:table-cell>
          <table:table-cell table:style-name="TableCell">
            <text:p>1</text:p>
          </table:table-cell>
          <table:table-cell table:style-name="TableCell">
            <text:p>''Autoriza o Poder Executivo Municipal a criar o Programa Municipal de Desenvolvimento da Cadeia Produtiva da Aquicultura Familiar, bem como utilizar recursos na promoção de ações de apoio e incentivo à atividad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9/2013</text:p>
          </table:table-cell>
          <table:table-cell table:style-name="TableCell">
            <text:p>2013</text:p>
          </table:table-cell>
          <table:table-cell table:style-name="TableCell">
            <text:p>2013-03-26</text:p>
          </table:table-cell>
          <table:table-cell table:style-name="TableCell">
            <text:p>1</text:p>
          </table:table-cell>
          <table:table-cell table:style-name="TableCell">
            <text:p>Autoriza o Município de Umirim, realizar concurso público de provas ou de provas e títulos, de acordo com a natureza do cargo, na forma prevista pela Constituição Federal, bem como criar cargos públicos, estabelecendo os respectivos venciment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7/2013</text:p>
          </table:table-cell>
          <table:table-cell table:style-name="TableCell">
            <text:p>2013</text:p>
          </table:table-cell>
          <table:table-cell table:style-name="TableCell">
            <text:p>2013-03-06</text:p>
          </table:table-cell>
          <table:table-cell table:style-name="TableCell">
            <text:p>1</text:p>
          </table:table-cell>
          <table:table-cell table:style-name="TableCell">
            <text:p>''Dispõe sobre a Reorganização da Estrutura Administrativa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6/2013</text:p>
          </table:table-cell>
          <table:table-cell table:style-name="TableCell">
            <text:p>2013</text:p>
          </table:table-cell>
          <table:table-cell table:style-name="TableCell">
            <text:p>2013-03-06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 e Cria no Quadro de Pessoal do Poder Executivo Municipal Cargos de provimento Efetiv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5/2013</text:p>
          </table:table-cell>
          <table:table-cell table:style-name="TableCell">
            <text:p>2013</text:p>
          </table:table-cell>
          <table:table-cell table:style-name="TableCell">
            <text:p>2013-01-24</text:p>
          </table:table-cell>
          <table:table-cell table:style-name="TableCell">
            <text:p>1</text:p>
          </table:table-cell>
          <table:table-cell table:style-name="TableCell">
            <text:p>DISPÕE SOBRE A IMPLANTAÇÃO DA DESCENTRALIZAÇÃO ADMINISTRATIVA, CONFIGURANDO-SE A CONSECUÇÃO DEFINITIVA DAS CONTAS DE GESTÃO E DE GOVERNO, NA FORMA DO ART. 47 DA LEI FEDERAL 4.320/64, NOS TERMOS DAS EMENDAS N° 35 E 36, DE 30.06.9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4/2013</text:p>
          </table:table-cell>
          <table:table-cell table:style-name="TableCell">
            <text:p>2013</text:p>
          </table:table-cell>
          <table:table-cell table:style-name="TableCell">
            <text:p>2013-01-24</text:p>
          </table:table-cell>
          <table:table-cell table:style-name="TableCell">
            <text:p>2</text:p>
          </table:table-cell>
          <table:table-cell table:style-name="TableCell">
            <text:p>''Reajusta os Valores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3/2013</text:p>
          </table:table-cell>
          <table:table-cell table:style-name="TableCell">
            <text:p>2013</text:p>
          </table:table-cell>
          <table:table-cell table:style-name="TableCell">
            <text:p>2013-01-24</text:p>
          </table:table-cell>
          <table:table-cell table:style-name="TableCell">
            <text:p>1</text:p>
          </table:table-cell>
          <table:table-cell table:style-name="TableCell">
            <text:p>''Autoriza  a Abertura  de Crédito Adicional  Especial  ao vigente orçamento do municíp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2/2012</text:p>
          </table:table-cell>
          <table:table-cell table:style-name="TableCell">
            <text:p>2012</text:p>
          </table:table-cell>
          <table:table-cell table:style-name="TableCell">
            <text:p>2012-12-27</text:p>
          </table:table-cell>
          <table:table-cell table:style-name="TableCell">
            <text:p>1</text:p>
          </table:table-cell>
          <table:table-cell table:style-name="TableCell">
            <text:p>''Dá nome ao Conjunto Habitacional situado no bairro dos Bananas, na Sede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1/2012</text:p>
          </table:table-cell>
          <table:table-cell table:style-name="TableCell">
            <text:p>2012</text:p>
          </table:table-cell>
          <table:table-cell table:style-name="TableCell">
            <text:p>2012-12-03</text:p>
          </table:table-cell>
          <table:table-cell table:style-name="TableCell">
            <text:p>1</text:p>
          </table:table-cell>
          <table:table-cell table:style-name="TableCell">
            <text:p>''Modifica parte da Lei n° 303/2007, de 07/05/2007, que modifica parte da Lei Municipal n°057/1992, de 23/03/1992, no que se refere ao Conselho Tutelar dos Direitos da Criança e do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0/2012</text:p>
          </table:table-cell>
          <table:table-cell table:style-name="TableCell">
            <text:p>2012</text:p>
          </table:table-cell>
          <table:table-cell table:style-name="TableCell">
            <text:p>2012-10-22</text:p>
          </table:table-cell>
          <table:table-cell table:style-name="TableCell">
            <text:p>1</text:p>
          </table:table-cell>
          <table:table-cell table:style-name="TableCell">
            <text:p>Estima a Receita e Fixa a Despesa  do Município para exercício financeiro de 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9/2012</text:p>
          </table:table-cell>
          <table:table-cell table:style-name="TableCell">
            <text:p>2012</text:p>
          </table:table-cell>
          <table:table-cell table:style-name="TableCell">
            <text:p>2012-10-01</text:p>
          </table:table-cell>
          <table:table-cell table:style-name="TableCell">
            <text:p>1</text:p>
          </table:table-cell>
          <table:table-cell table:style-name="TableCell">
            <text:p>Fixa os subsídios do Prefeito Municipal, do Vice-Prefeito e dos Secretários Municipais do Município de Umirim-Ceará para a legislatura 2013/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8/2012</text:p>
          </table:table-cell>
          <table:table-cell table:style-name="TableCell">
            <text:p>2012</text:p>
          </table:table-cell>
          <table:table-cell table:style-name="TableCell">
            <text:p>2012-09-17</text:p>
          </table:table-cell>
          <table:table-cell table:style-name="TableCell">
            <text:p>1</text:p>
          </table:table-cell>
          <table:table-cell table:style-name="TableCell">
            <text:p>''Dispõe sobre alteração do PPA, LDO e LOA e autoriza abertura de crédito Especial no Fundo Municipal de Saúde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7/2012</text:p>
          </table:table-cell>
          <table:table-cell table:style-name="TableCell">
            <text:p>2012</text:p>
          </table:table-cell>
          <table:table-cell table:style-name="TableCell">
            <text:p>2012-09-03</text:p>
          </table:table-cell>
          <table:table-cell table:style-name="TableCell">
            <text:p>1</text:p>
          </table:table-cell>
          <table:table-cell table:style-name="TableCell">
            <text:p>''Denomina  a Praça Pública, sito na localidade de Barro Branco, Distrito de São Joaquim deste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6/2012</text:p>
          </table:table-cell>
          <table:table-cell table:style-name="TableCell">
            <text:p>2012</text:p>
          </table:table-cell>
          <table:table-cell table:style-name="TableCell">
            <text:p>2012-08-21</text:p>
          </table:table-cell>
          <table:table-cell table:style-name="TableCell">
            <text:p>1</text:p>
          </table:table-cell>
          <table:table-cell table:style-name="TableCell">
            <text:p>''Modifica a Lei n°039/91, que criou o Conselho Municipal de Saúde e Saneamen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5/2012</text:p>
          </table:table-cell>
          <table:table-cell table:style-name="TableCell">
            <text:p>2012</text:p>
          </table:table-cell>
          <table:table-cell table:style-name="TableCell">
            <text:p>2012-05-23</text:p>
          </table:table-cell>
          <table:table-cell table:style-name="TableCell">
            <text:p>1</text:p>
          </table:table-cell>
          <table:table-cell table:style-name="TableCell">
            <text:p>''Autoriza  a abertura de Crédito Adicional Especi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4/2012</text:p>
          </table:table-cell>
          <table:table-cell table:style-name="TableCell">
            <text:p>2012</text:p>
          </table:table-cell>
          <table:table-cell table:style-name="TableCell">
            <text:p>2012-05-23</text:p>
          </table:table-cell>
          <table:table-cell table:style-name="TableCell">
            <text:p>1</text:p>
          </table:table-cell>
          <table:table-cell table:style-name="TableCell">
            <text:p>''Dispõe sobre as Diretrizes para elaboração  da Lei Orçamentária para o exercício financeiro de 2013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3/2012</text:p>
          </table:table-cell>
          <table:table-cell table:style-name="TableCell">
            <text:p>2012</text:p>
          </table:table-cell>
          <table:table-cell table:style-name="TableCell">
            <text:p>2012-04-30</text:p>
          </table:table-cell>
          <table:table-cell table:style-name="TableCell">
            <text:p>1</text:p>
          </table:table-cell>
          <table:table-cell table:style-name="TableCell">
            <text:p>''Modifica parte da Lei n°299/2007, que criou Conselho Municipal de Acompanhamento  e Controle Social do Fundo de Manutenção  e Desenvolvimento da Educação Básica e de Valorização dos Profissionais da Educação -Conselho do FUNDEB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/2012</text:p>
          </table:table-cell>
          <table:table-cell table:style-name="TableCell">
            <text:p>2012</text:p>
          </table:table-cell>
          <table:table-cell table:style-name="TableCell">
            <text:p>2012-04-10</text:p>
          </table:table-cell>
          <table:table-cell table:style-name="TableCell">
            <text:p>1</text:p>
          </table:table-cell>
          <table:table-cell table:style-name="TableCell">
            <text:p>''Altera o Anexo I, da Lei Complementar n°003/2005, de 13/12/2011, que criou, na Administração Pública Municipal 05(cinco) cargos em comissão a serem providos pelo exercício da função de confiança popular, denominados Conselheiros Tutelares, eleitos por voto universal e facultativo dos cidadãos umiriense na forma da Lei n°303, de 07 de maio de 2007, na forma que ind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2/2012</text:p>
          </table:table-cell>
          <table:table-cell table:style-name="TableCell">
            <text:p>2012</text:p>
          </table:table-cell>
          <table:table-cell table:style-name="TableCell">
            <text:p>2012-04-10</text:p>
          </table:table-cell>
          <table:table-cell table:style-name="TableCell">
            <text:p>1</text:p>
          </table:table-cell>
          <table:table-cell table:style-name="TableCell">
            <text:p>''Altera parte da Lei Municipal n°319/2008 de 27 de março de 2008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1/2012</text:p>
          </table:table-cell>
          <table:table-cell table:style-name="TableCell">
            <text:p>2012</text:p>
          </table:table-cell>
          <table:table-cell table:style-name="TableCell">
            <text:p>2012-03-05</text:p>
          </table:table-cell>
          <table:table-cell table:style-name="TableCell">
            <text:p>1</text:p>
          </table:table-cell>
          <table:table-cell table:style-name="TableCell">
            <text:p>''Autoriza o Município de Umirim a Celebrar CONVÊNIO coma MÚLTIPLA, CRÉDITO, FINANCIAMENTO E INVESTIMENTO  S/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0/2012</text:p>
          </table:table-cell>
          <table:table-cell table:style-name="TableCell">
            <text:p>2012</text:p>
          </table:table-cell>
          <table:table-cell table:style-name="TableCell">
            <text:p>2012-03-05</text:p>
          </table:table-cell>
          <table:table-cell table:style-name="TableCell">
            <text:p>1</text:p>
          </table:table-cell>
          <table:table-cell table:style-name="TableCell">
            <text:p>''Modifica Carga Horár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9/2012</text:p>
          </table:table-cell>
          <table:table-cell table:style-name="TableCell">
            <text:p>2012</text:p>
          </table:table-cell>
          <table:table-cell table:style-name="TableCell">
            <text:p>2012-01-25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8/2012</text:p>
          </table:table-cell>
          <table:table-cell table:style-name="TableCell">
            <text:p>2012</text:p>
          </table:table-cell>
          <table:table-cell table:style-name="TableCell">
            <text:p>2012-01-13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7/2012</text:p>
          </table:table-cell>
          <table:table-cell table:style-name="TableCell">
            <text:p>2012</text:p>
          </table:table-cell>
          <table:table-cell table:style-name="TableCell">
            <text:p>2012-01-10</text:p>
          </table:table-cell>
          <table:table-cell table:style-name="TableCell">
            <text:p>1</text:p>
          </table:table-cell>
          <table:table-cell table:style-name="TableCell">
            <text:p>''Dispõe sobre a prorrogação excepcional  do mandato dos conselheiros tutelare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6/2011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''Dá nova redação ao artigo 10°, da Lei n°303/2007, de 07/05/2007, que modifica parte da Lei Municipal n°057/1992, de 23/03/1992, no que se refere ao Conselho Tutelar dos Direitos da Criança e Adolescente, na forma que indica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5/2011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''Altera o art. 5°, da Lei Municipal n°312/2007, de 03/12/2007, que instituiu o Fundo Municipal de Habitação de Interesse So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/2011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''Altera o ítem 4, do artigo 1°, da Lei n°265/2005, § 1°, do art. 7°, da Lei n° 303/2007 e a Lei n°347/2009, cria funções populares providos mediante cargos em comissão, mecanismos de controle, funcionamento e organização  interna do Conselho Tutelar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4/2011</text:p>
          </table:table-cell>
          <table:table-cell table:style-name="TableCell">
            <text:p>2011</text:p>
          </table:table-cell>
          <table:table-cell table:style-name="TableCell">
            <text:p>2011-11-29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3/2011</text:p>
          </table:table-cell>
          <table:table-cell table:style-name="TableCell">
            <text:p>2011</text:p>
          </table:table-cell>
          <table:table-cell table:style-name="TableCell">
            <text:p>2011-11-08</text:p>
          </table:table-cell>
          <table:table-cell table:style-name="TableCell">
            <text:p>1</text:p>
          </table:table-cell>
          <table:table-cell table:style-name="TableCell">
            <text:p>''Estima a Receita e Fixa a Despesa do Município para exercício financeiro de 2012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2/2011</text:p>
          </table:table-cell>
          <table:table-cell table:style-name="TableCell">
            <text:p>2011</text:p>
          </table:table-cell>
          <table:table-cell table:style-name="TableCell">
            <text:p>2011-05-16</text:p>
          </table:table-cell>
          <table:table-cell table:style-name="TableCell">
            <text:p>1</text:p>
          </table:table-cell>
          <table:table-cell table:style-name="TableCell">
            <text:p>'' Dispõe sobre as Diretrizes para elaboração da Lei Orçamentária para o exercício financeiro de 2012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1/2011</text:p>
          </table:table-cell>
          <table:table-cell table:style-name="TableCell">
            <text:p>2011</text:p>
          </table:table-cell>
          <table:table-cell table:style-name="TableCell">
            <text:p>2011-04-20</text:p>
          </table:table-cell>
          <table:table-cell table:style-name="TableCell">
            <text:p>1</text:p>
          </table:table-cell>
          <table:table-cell table:style-name="TableCell">
            <text:p>''Reajusta os Valores dos Cargos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0/2011</text:p>
          </table:table-cell>
          <table:table-cell table:style-name="TableCell">
            <text:p>2011</text:p>
          </table:table-cell>
          <table:table-cell table:style-name="TableCell">
            <text:p>2011-01-28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modifica referência, carga horár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9/2011</text:p>
          </table:table-cell>
          <table:table-cell table:style-name="TableCell">
            <text:p>2011</text:p>
          </table:table-cell>
          <table:table-cell table:style-name="TableCell">
            <text:p>2011-01-11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8/2010</text:p>
          </table:table-cell>
          <table:table-cell table:style-name="TableCell">
            <text:p>2010</text:p>
          </table:table-cell>
          <table:table-cell table:style-name="TableCell">
            <text:p>2010-12-13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7/2010</text:p>
          </table:table-cell>
          <table:table-cell table:style-name="TableCell">
            <text:p>2010</text:p>
          </table:table-cell>
          <table:table-cell table:style-name="TableCell">
            <text:p>2010-12-13</text:p>
          </table:table-cell>
          <table:table-cell table:style-name="TableCell">
            <text:p>1</text:p>
          </table:table-cell>
          <table:table-cell table:style-name="TableCell">
            <text:p>''Denomina o prédio do Posto de Saúde- PSF sito na localidade de Moreira deste município, na forma que indica e 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6/2010</text:p>
          </table:table-cell>
          <table:table-cell table:style-name="TableCell">
            <text:p>2010</text:p>
          </table:table-cell>
          <table:table-cell table:style-name="TableCell">
            <text:p>2010-12-13</text:p>
          </table:table-cell>
          <table:table-cell table:style-name="TableCell">
            <text:p>1</text:p>
          </table:table-cell>
          <table:table-cell table:style-name="TableCell">
            <text:p>''Denomina o prédio do Posto de Saúde -PSF sito no bairro do Posto, na sede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5/2010</text:p>
          </table:table-cell>
          <table:table-cell table:style-name="TableCell">
            <text:p>2010</text:p>
          </table:table-cell>
          <table:table-cell table:style-name="TableCell">
            <text:p>2010-11-22</text:p>
          </table:table-cell>
          <table:table-cell table:style-name="TableCell">
            <text:p>1</text:p>
          </table:table-cell>
          <table:table-cell table:style-name="TableCell">
            <text:p>''Denomina o prédio da Cozinha Comunitária na forma que indica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4/2010</text:p>
          </table:table-cell>
          <table:table-cell table:style-name="TableCell">
            <text:p>2010</text:p>
          </table:table-cell>
          <table:table-cell table:style-name="TableCell">
            <text:p>2010-11-01</text:p>
          </table:table-cell>
          <table:table-cell table:style-name="TableCell">
            <text:p>1</text:p>
          </table:table-cell>
          <table:table-cell table:style-name="TableCell">
            <text:p>''Estima a Receita e Fixa a Despesa do Município para exercício financeiro de 2011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3/2010</text:p>
          </table:table-cell>
          <table:table-cell table:style-name="TableCell">
            <text:p>2010</text:p>
          </table:table-cell>
          <table:table-cell table:style-name="TableCell">
            <text:p>2010-10-18</text:p>
          </table:table-cell>
          <table:table-cell table:style-name="TableCell">
            <text:p>1</text:p>
          </table:table-cell>
          <table:table-cell table:style-name="TableCell">
            <text:p>''Modifica o artigo 2°, da Lei Municipal n°175/2000, de 18/09/2000, que criou o Conselho Municipal de Alimentação  Escolar-CAE, na forma que ind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2/2010</text:p>
          </table:table-cell>
          <table:table-cell table:style-name="TableCell">
            <text:p>2010</text:p>
          </table:table-cell>
          <table:table-cell table:style-name="TableCell">
            <text:p>2010-10-18</text:p>
          </table:table-cell>
          <table:table-cell table:style-name="TableCell">
            <text:p>1</text:p>
          </table:table-cell>
          <table:table-cell table:style-name="TableCell">
            <text:p>''Regulamenta  a  incorporação definitiva da carga horária pelo(a) professor (a) da rede municipal de ensino na forma que indica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1/2010</text:p>
          </table:table-cell>
          <table:table-cell table:style-name="TableCell">
            <text:p>2010</text:p>
          </table:table-cell>
          <table:table-cell table:style-name="TableCell">
            <text:p>2010-09-15</text:p>
          </table:table-cell>
          <table:table-cell table:style-name="TableCell">
            <text:p>1</text:p>
          </table:table-cell>
          <table:table-cell table:style-name="TableCell">
            <text:p>''Adota o Diário Oficial dos Municípios do Estado do Ceará,  instituído e administrado pela Associação dos Municípios e Prefeitos do Estado do Ceará (APRECE) como meio oficial de comunicação dos atos normativos e administrativos do Município de UMIRIM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0/2010</text:p>
          </table:table-cell>
          <table:table-cell table:style-name="TableCell">
            <text:p>2010</text:p>
          </table:table-cell>
          <table:table-cell table:style-name="TableCell">
            <text:p>2010-09-01</text:p>
          </table:table-cell>
          <table:table-cell table:style-name="TableCell">
            <text:p>1</text:p>
          </table:table-cell>
          <table:table-cell table:style-name="TableCell">
            <text:p>''Autoriza o Município de Umirim  a celebrar Convênio de Colaboração Financeira com a Secretaria  da Justiça e Cidadania do Estado do Ceará , na forma que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9/2010</text:p>
          </table:table-cell>
          <table:table-cell table:style-name="TableCell">
            <text:p>2010</text:p>
          </table:table-cell>
          <table:table-cell table:style-name="TableCell">
            <text:p>2010-06-21</text:p>
          </table:table-cell>
          <table:table-cell table:style-name="TableCell">
            <text:p>1</text:p>
          </table:table-cell>
          <table:table-cell table:style-name="TableCell">
            <text:p>''Dispõe sobre a incorporação da Biblioteca Pública Municipal a Estrutura Administrativa da Secretaria de Cultura e Turismo da Prefeitura Municipal de Umirim-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8/2010</text:p>
          </table:table-cell>
          <table:table-cell table:style-name="TableCell">
            <text:p>2010</text:p>
          </table:table-cell>
          <table:table-cell table:style-name="TableCell">
            <text:p>2010-06-21</text:p>
          </table:table-cell>
          <table:table-cell table:style-name="TableCell">
            <text:p>1</text:p>
          </table:table-cell>
          <table:table-cell table:style-name="TableCell">
            <text:p>''Dispõe sobre a criação de Cargos em Comissão na Estrutura Administrativa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7/2010</text:p>
          </table:table-cell>
          <table:table-cell table:style-name="TableCell">
            <text:p>2010</text:p>
          </table:table-cell>
          <table:table-cell table:style-name="TableCell">
            <text:p>2010-06-04</text:p>
          </table:table-cell>
          <table:table-cell table:style-name="TableCell">
            <text:p>1</text:p>
          </table:table-cell>
          <table:table-cell table:style-name="TableCell">
            <text:p>''Define obrigação de pequeno valor atendendo ao disposto nos §§ 3° e 4° do art. 100 da Constituição Federal, com redação dada pela Emenda Constitucional n° 62/2009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6/2010</text:p>
          </table:table-cell>
          <table:table-cell table:style-name="TableCell">
            <text:p>2010</text:p>
          </table:table-cell>
          <table:table-cell table:style-name="TableCell">
            <text:p>2010-05-20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1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5/2010</text:p>
          </table:table-cell>
          <table:table-cell table:style-name="TableCell">
            <text:p>2010</text:p>
          </table:table-cell>
          <table:table-cell table:style-name="TableCell">
            <text:p>2010-03-22</text:p>
          </table:table-cell>
          <table:table-cell table:style-name="TableCell">
            <text:p>1</text:p>
          </table:table-cell>
          <table:table-cell table:style-name="TableCell">
            <text:p>Cria o CONSELHO MUNICIPAL DE SEGURANÇA ALIMENTAR E NUTRICIONAL- COMSEA do município de Umirim-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4/2010</text:p>
          </table:table-cell>
          <table:table-cell table:style-name="TableCell">
            <text:p>2010</text:p>
          </table:table-cell>
          <table:table-cell table:style-name="TableCell">
            <text:p>2010-03-22</text:p>
          </table:table-cell>
          <table:table-cell table:style-name="TableCell">
            <text:p>1</text:p>
          </table:table-cell>
          <table:table-cell table:style-name="TableCell">
            <text:p>Dispõe sobre a organização e atribuições do Conselho Municipal da Pessoa com Deficiência- CONDEF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3/2010</text:p>
          </table:table-cell>
          <table:table-cell table:style-name="TableCell">
            <text:p>2010</text:p>
          </table:table-cell>
          <table:table-cell table:style-name="TableCell">
            <text:p>2010-03-22</text:p>
          </table:table-cell>
          <table:table-cell table:style-name="TableCell">
            <text:p>1</text:p>
          </table:table-cell>
          <table:table-cell table:style-name="TableCell">
            <text:p>Cria o Conselho Gestor do Telecentro Comunitário do Município de Umirim 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2/2010</text:p>
          </table:table-cell>
          <table:table-cell table:style-name="TableCell">
            <text:p>2010</text:p>
          </table:table-cell>
          <table:table-cell table:style-name="TableCell">
            <text:p>2010-03-22</text:p>
          </table:table-cell>
          <table:table-cell table:style-name="TableCell">
            <text:p>1</text:p>
          </table:table-cell>
          <table:table-cell table:style-name="TableCell">
            <text:p>''Reajusta os Valores dos Cargos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1/2010</text:p>
          </table:table-cell>
          <table:table-cell table:style-name="TableCell">
            <text:p>2010</text:p>
          </table:table-cell>
          <table:table-cell table:style-name="TableCell">
            <text:p>2010-03-08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Conceder o Adicional de Incentivo ao Trabalho de Qualidade- AITQ, aos Agentes  Comunitários de Saúde atuantes no Município de Umirim-CE, e a celebrar Convênio com a Associação de Agentes de Saúde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0/2010</text:p>
          </table:table-cell>
          <table:table-cell table:style-name="TableCell">
            <text:p>2010</text:p>
          </table:table-cell>
          <table:table-cell table:style-name="TableCell">
            <text:p>2010-02-22</text:p>
          </table:table-cell>
          <table:table-cell table:style-name="TableCell">
            <text:p>1</text:p>
          </table:table-cell>
          <table:table-cell table:style-name="TableCell">
            <text:p>''Autoriza o Poder Executivo Municipal utilizar Meio Eletrônico  para  movimentação financeira junto as Instituições Financeiras Oficiais ''.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9/2010</text:p>
          </table:table-cell>
          <table:table-cell table:style-name="TableCell">
            <text:p>2010</text:p>
          </table:table-cell>
          <table:table-cell table:style-name="TableCell">
            <text:p>2010-02-22</text:p>
          </table:table-cell>
          <table:table-cell table:style-name="TableCell">
            <text:p>1</text:p>
          </table:table-cell>
          <table:table-cell table:style-name="TableCell">
            <text:p>Autoriza o Poder Executivo Municipal de Umirim-CE, a desenvolver ações  para implementar o Programa Minha Casa Minha Vida- PMCMV, criado pela Lei N° 11.977, de 07 de julho de 2009, regulamentada pelo Decreto  6.962, de 17 de setembro de 2009, nas condições definidas pela Portaria Interministerial n° 484/2009 do MC/MF e demais normativas aplicáve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8/2010</text:p>
          </table:table-cell>
          <table:table-cell table:style-name="TableCell">
            <text:p>2010</text:p>
          </table:table-cell>
          <table:table-cell table:style-name="TableCell">
            <text:p>2010-01-20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modifica referênc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7/2010</text:p>
          </table:table-cell>
          <table:table-cell table:style-name="TableCell">
            <text:p>2010</text:p>
          </table:table-cell>
          <table:table-cell table:style-name="TableCell">
            <text:p>2010-01-20</text:p>
          </table:table-cell>
          <table:table-cell table:style-name="TableCell">
            <text:p>1</text:p>
          </table:table-cell>
          <table:table-cell table:style-name="TableCell">
            <text:p>''Cria e Disciplina do Cargo em Comissão de Assessor Técn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6/2009</text:p>
          </table:table-cell>
          <table:table-cell table:style-name="TableCell">
            <text:p>2009</text:p>
          </table:table-cell>
          <table:table-cell table:style-name="TableCell">
            <text:p>2009-12-28</text:p>
          </table:table-cell>
          <table:table-cell table:style-name="TableCell">
            <text:p>1</text:p>
          </table:table-cell>
          <table:table-cell table:style-name="TableCell">
            <text:p>Altera a Lei N° 319/2008 de março de 200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5/2009</text:p>
          </table:table-cell>
          <table:table-cell table:style-name="TableCell">
            <text:p>2009</text:p>
          </table:table-cell>
          <table:table-cell table:style-name="TableCell">
            <text:p>2009-12-24</text:p>
          </table:table-cell>
          <table:table-cell table:style-name="TableCell">
            <text:p>1</text:p>
          </table:table-cell>
          <table:table-cell table:style-name="TableCell">
            <text:p>Dispõe sobre o  Plano Plurianual do Município para o Quadriênio 2010 a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4/2009</text:p>
          </table:table-cell>
          <table:table-cell table:style-name="TableCell">
            <text:p>2009</text:p>
          </table:table-cell>
          <table:table-cell table:style-name="TableCell">
            <text:p>2009-12-18</text:p>
          </table:table-cell>
          <table:table-cell table:style-name="TableCell">
            <text:p>1</text:p>
          </table:table-cell>
          <table:table-cell table:style-name="TableCell">
            <text:p>''Autoriza o Poder Executivo Municipal de Umirim-CE a Delegar Competência a Secretaria da Segurança Pública e Defesa Social do Estado do Ceará, nos termos da Lei Estadual n° 14.318/2009, para realização do processo seletivo  simplificado para a contratação de Agentes de Cidadan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09</text:p>
          </table:table-cell>
          <table:table-cell table:style-name="TableCell">
            <text:p>2009</text:p>
          </table:table-cell>
          <table:table-cell table:style-name="TableCell">
            <text:p>2009-12-18</text:p>
          </table:table-cell>
          <table:table-cell table:style-name="TableCell">
            <text:p>2</text:p>
          </table:table-cell>
          <table:table-cell table:style-name="TableCell">
            <text:p>''Cria a Guarda Municipal e respectivos Cargos em Comissão e Efetivo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3/2009</text:p>
          </table:table-cell>
          <table:table-cell table:style-name="TableCell">
            <text:p>2009</text:p>
          </table:table-cell>
          <table:table-cell table:style-name="TableCell">
            <text:p>2009-12-14</text:p>
          </table:table-cell>
          <table:table-cell table:style-name="TableCell">
            <text:p>1</text:p>
          </table:table-cell>
          <table:table-cell table:style-name="TableCell">
            <text:p>''Dispõe sobre a autorização ao Poder Executivo Municipal para a Venda em Leilão de Bens Móveis Inservíve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2/2009</text:p>
          </table:table-cell>
          <table:table-cell table:style-name="TableCell">
            <text:p>2009</text:p>
          </table:table-cell>
          <table:table-cell table:style-name="TableCell">
            <text:p>2009-10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de 201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1/2009</text:p>
          </table:table-cell>
          <table:table-cell table:style-name="TableCell">
            <text:p>2009</text:p>
          </table:table-cell>
          <table:table-cell table:style-name="TableCell">
            <text:p>2009-09-21</text:p>
          </table:table-cell>
          <table:table-cell table:style-name="TableCell">
            <text:p>1</text:p>
          </table:table-cell>
          <table:table-cell table:style-name="TableCell">
            <text:p>''Dispõe sobre o Conselho Municipal de Políticas Sobre Drogas- COMAD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0/2009</text:p>
          </table:table-cell>
          <table:table-cell table:style-name="TableCell">
            <text:p>2009</text:p>
          </table:table-cell>
          <table:table-cell table:style-name="TableCell">
            <text:p>2009-09-21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a Câmara Municipal de Umirim-CE., um terreno 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9/2009</text:p>
          </table:table-cell>
          <table:table-cell table:style-name="TableCell">
            <text:p>2009</text:p>
          </table:table-cell>
          <table:table-cell table:style-name="TableCell">
            <text:p>2009-08-25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8/2009</text:p>
          </table:table-cell>
          <table:table-cell table:style-name="TableCell">
            <text:p>2009</text:p>
          </table:table-cell>
          <table:table-cell table:style-name="TableCell">
            <text:p>2009-08-18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7/2009</text:p>
          </table:table-cell>
          <table:table-cell table:style-name="TableCell">
            <text:p>2009</text:p>
          </table:table-cell>
          <table:table-cell table:style-name="TableCell">
            <text:p>2009-08-03</text:p>
          </table:table-cell>
          <table:table-cell table:style-name="TableCell">
            <text:p>1</text:p>
          </table:table-cell>
          <table:table-cell table:style-name="TableCell">
            <text:p>''Reajusta o valor da Remuneração Mensal atribuída ao Conselheiro Tutelar dos Direitos da Criança e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6/2009</text:p>
          </table:table-cell>
          <table:table-cell table:style-name="TableCell">
            <text:p>2009</text:p>
          </table:table-cell>
          <table:table-cell table:style-name="TableCell">
            <text:p>2009-07-23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5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Autoriza o Poder Executivo Municipal a conceder Subvenção  à  Liga d Futebol Umiriense-LFU,  na forma e condições que especif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4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Ratifica o Protocolo firmado entre o Governo do Estado do Ceará, através da Secretaria de Saúde do Estado e  os Municípios de Amontada, Itapipoca, Miraíma, Trairi, Tururú, Umirim e Uruburetama, com a finalidade de Construir o Consórcio Público da Microrregional de Saúde de Itapipoca, nos termos da Lei Federal n°11.107, de 06 de abril de 2005, visando a promoção de ações de saúde pública assistenciais, entre outros serviços relacionados à saúde, em conformidade dos princípios e diretrizes do  SU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3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Dispõe sobre a autorização ao Poder Executivo Municipal para a Venda em Leilão de Bens Móveis Inservíve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2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Autoriza o Poder Executivo Municipal a firmar Convênio de Cooperação Técnica e Financeira com o Estado do Ceará, através  da Secretaria de Segurança Pública e Defesa Social, com a interveniência da Polícia Militar do Ceará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1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Autoriza o Poder Executivo a contribuir mensalmente com a entidade nacional, estadual e regional de representação oficial dos municípios do estado do Ceará na forma que ind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0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1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9/2009</text:p>
          </table:table-cell>
          <table:table-cell table:style-name="TableCell">
            <text:p>2009</text:p>
          </table:table-cell>
          <table:table-cell table:style-name="TableCell">
            <text:p>2009-05-25</text:p>
          </table:table-cell>
          <table:table-cell table:style-name="TableCell">
            <text:p>1</text:p>
          </table:table-cell>
          <table:table-cell table:style-name="TableCell">
            <text:p>''Autoriza o Chefe do Poder Executivo Municipal parcelar débitos previdenciários da Prefeitura Municipal de Umirim e da Câmara Municipal  de Umirim, junto a Receita Federal do Brasil-RFB, ARF de Itapipoca, existentes até 30 de janeiro de 2009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8/2009</text:p>
          </table:table-cell>
          <table:table-cell table:style-name="TableCell">
            <text:p>2009</text:p>
          </table:table-cell>
          <table:table-cell table:style-name="TableCell">
            <text:p>2009-04-27</text:p>
          </table:table-cell>
          <table:table-cell table:style-name="TableCell">
            <text:p>1</text:p>
          </table:table-cell>
          <table:table-cell table:style-name="TableCell">
            <text:p>''Regulamenta a Concessão dos Benefícios Eventuais da Política da Assistência Social no Município de Umirim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7/2009</text:p>
          </table:table-cell>
          <table:table-cell table:style-name="TableCell">
            <text:p>2009</text:p>
          </table:table-cell>
          <table:table-cell table:style-name="TableCell">
            <text:p>2009-03-23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parte de um terreno com benfeitorias a Escola Agrotécnica Federal de Cra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6/2009</text:p>
          </table:table-cell>
          <table:table-cell table:style-name="TableCell">
            <text:p>2009</text:p>
          </table:table-cell>
          <table:table-cell table:style-name="TableCell">
            <text:p>2009-03-23</text:p>
          </table:table-cell>
          <table:table-cell table:style-name="TableCell">
            <text:p>1</text:p>
          </table:table-cell>
          <table:table-cell table:style-name="TableCell">
            <text:p>'' Reajusta os Valores dos Cargos de Caráter Permanente,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5/2009</text:p>
          </table:table-cell>
          <table:table-cell table:style-name="TableCell">
            <text:p>2009</text:p>
          </table:table-cell>
          <table:table-cell table:style-name="TableCell">
            <text:p>2009-03-23</text:p>
          </table:table-cell>
          <table:table-cell table:style-name="TableCell">
            <text:p>1</text:p>
          </table:table-cell>
          <table:table-cell table:style-name="TableCell">
            <text:p>Altera os Anexos III e V, da Lei N°319/2008 de 27 de março de 200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4/2009</text:p>
          </table:table-cell>
          <table:table-cell table:style-name="TableCell">
            <text:p>2009</text:p>
          </table:table-cell>
          <table:table-cell table:style-name="TableCell">
            <text:p>2009-02-23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altera carga horária, referênc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3/2009</text:p>
          </table:table-cell>
          <table:table-cell table:style-name="TableCell">
            <text:p>2009</text:p>
          </table:table-cell>
          <table:table-cell table:style-name="TableCell">
            <text:p>2009-01-09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2/2008</text:p>
          </table:table-cell>
          <table:table-cell table:style-name="TableCell">
            <text:p>2008</text:p>
          </table:table-cell>
          <table:table-cell table:style-name="TableCell">
            <text:p>2008-12-09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1/2008</text:p>
          </table:table-cell>
          <table:table-cell table:style-name="TableCell">
            <text:p>2008</text:p>
          </table:table-cell>
          <table:table-cell table:style-name="TableCell">
            <text:p>2008-11-17</text:p>
          </table:table-cell>
          <table:table-cell table:style-name="TableCell">
            <text:p>1</text:p>
          </table:table-cell>
          <table:table-cell table:style-name="TableCell">
            <text:p>''Modifica o artigo 1° da Lei Municipal n° 288/2006, de 16/10/2006, que autoriza ao Chefe do Poder Executivo a Doar um imóvel ao Estado do 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0/2008</text:p>
          </table:table-cell>
          <table:table-cell table:style-name="TableCell">
            <text:p>2008</text:p>
          </table:table-cell>
          <table:table-cell table:style-name="TableCell">
            <text:p>2008-10-2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de 200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9/2008</text:p>
          </table:table-cell>
          <table:table-cell table:style-name="TableCell">
            <text:p>2008</text:p>
          </table:table-cell>
          <table:table-cell table:style-name="TableCell">
            <text:p>2008-09-26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8/2008</text:p>
          </table:table-cell>
          <table:table-cell table:style-name="TableCell">
            <text:p>2008</text:p>
          </table:table-cell>
          <table:table-cell table:style-name="TableCell">
            <text:p>2008-09-26</text:p>
          </table:table-cell>
          <table:table-cell table:style-name="TableCell">
            <text:p>1</text:p>
          </table:table-cell>
          <table:table-cell table:style-name="TableCell">
            <text:p>''Fixa os subsídios do Prefeito Municipal, do Vice-Prefeito e dos Secretários Municipais do Município de Umirim-Ceará para legislatura 2009/2012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7/2008</text:p>
          </table:table-cell>
          <table:table-cell table:style-name="TableCell">
            <text:p>2008</text:p>
          </table:table-cell>
          <table:table-cell table:style-name="TableCell">
            <text:p>2008-09-12</text:p>
          </table:table-cell>
          <table:table-cell table:style-name="TableCell">
            <text:p>1</text:p>
          </table:table-cell>
          <table:table-cell table:style-name="TableCell">
            <text:p>Fixa o valor do subsídio dos Vereadores para a legislatura de 2009 a 201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6/2008</text:p>
          </table:table-cell>
          <table:table-cell table:style-name="TableCell">
            <text:p>2008</text:p>
          </table:table-cell>
          <table:table-cell table:style-name="TableCell">
            <text:p>2008-08-20</text:p>
          </table:table-cell>
          <table:table-cell table:style-name="TableCell">
            <text:p>1</text:p>
          </table:table-cell>
          <table:table-cell table:style-name="TableCell">
            <text:p>''Autoriza a abertura de Crédito   Adicional Suplementar até o limite de 50% (cinquenta por cento) da Receita estimada na Lei Orçamentária anu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5/2008</text:p>
          </table:table-cell>
          <table:table-cell table:style-name="TableCell">
            <text:p>2008</text:p>
          </table:table-cell>
          <table:table-cell table:style-name="TableCell">
            <text:p>2008-08-20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a Câmara Municipal de Umirim-CE., um terreno 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4/2008</text:p>
          </table:table-cell>
          <table:table-cell table:style-name="TableCell">
            <text:p>2008</text:p>
          </table:table-cell>
          <table:table-cell table:style-name="TableCell">
            <text:p>2008-08-04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à Agencia de Desenvolvimento do Estado Ceará -ADECE., um terreno, na forma que indica e dá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3/2008</text:p>
          </table:table-cell>
          <table:table-cell table:style-name="TableCell">
            <text:p>2008</text:p>
          </table:table-cell>
          <table:table-cell table:style-name="TableCell">
            <text:p>2008-06-23</text:p>
          </table:table-cell>
          <table:table-cell table:style-name="TableCell">
            <text:p>1</text:p>
          </table:table-cell>
          <table:table-cell table:style-name="TableCell">
            <text:p>''Dá nova redação a Lei n° 040/1991, que instituiu o Fundo Municipal de Saúd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2/2008</text:p>
          </table:table-cell>
          <table:table-cell table:style-name="TableCell">
            <text:p>2008</text:p>
          </table:table-cell>
          <table:table-cell table:style-name="TableCell">
            <text:p>2008-06-23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1/2008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a Empresa ABS METALMECÂNICA, INDÚSTRIA E COMÉRCIO DE MÁQUINAS LTDA, um terren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0/2008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''Autoriza o Poder Executivo a contratar financiamento junto ao Banco Nacional de Desenvolvimento Econômico e Social -BNDS, através  do Banco do Brasil  S/A, na qualidade de Agente Financeiro, a oferecer garantias e dá outras providências correlat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9/2008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Institui o novo Plano de Cargo, Carreira e Salários do Grupo Ocupacional do Magistério -PCCS/MAG, revogando a Lei n° 207/2001  de  03 de Dezembro de 2001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8/2008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7/2008</text:p>
          </table:table-cell>
          <table:table-cell table:style-name="TableCell">
            <text:p>2008</text:p>
          </table:table-cell>
          <table:table-cell table:style-name="TableCell">
            <text:p>2008-03-17</text:p>
          </table:table-cell>
          <table:table-cell table:style-name="TableCell">
            <text:p>1</text:p>
          </table:table-cell>
          <table:table-cell table:style-name="TableCell">
            <text:p>''Dispõe sobre a criação dos cargos públicos de Agente Comunitário de Saúde e de Agente de Combate às  Endemias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6/2008</text:p>
          </table:table-cell>
          <table:table-cell table:style-name="TableCell">
            <text:p>2008</text:p>
          </table:table-cell>
          <table:table-cell table:style-name="TableCell">
            <text:p>2008-03-03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5/2008</text:p>
          </table:table-cell>
          <table:table-cell table:style-name="TableCell">
            <text:p>2008</text:p>
          </table:table-cell>
          <table:table-cell table:style-name="TableCell">
            <text:p>2008-02-28</text:p>
          </table:table-cell>
          <table:table-cell table:style-name="TableCell">
            <text:p>1</text:p>
          </table:table-cell>
          <table:table-cell table:style-name="TableCell">
            <text:p>''Autoriza o Poder Executivo Municipal a conceder Subvenção à Liga de Futebol Umiriense-LFU, na forma que especif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4/2008</text:p>
          </table:table-cell>
          <table:table-cell table:style-name="TableCell">
            <text:p>2008</text:p>
          </table:table-cell>
          <table:table-cell table:style-name="TableCell">
            <text:p>2008-02-01</text:p>
          </table:table-cell>
          <table:table-cell table:style-name="TableCell">
            <text:p>1</text:p>
          </table:table-cell>
          <table:table-cell table:style-name="TableCell">
            <text:p>''Institui o Programa de Regularização Tributária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3/2008</text:p>
          </table:table-cell>
          <table:table-cell table:style-name="TableCell">
            <text:p>2008</text:p>
          </table:table-cell>
          <table:table-cell table:style-name="TableCell">
            <text:p>2008-02-01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 Magistério 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2/2007</text:p>
          </table:table-cell>
          <table:table-cell table:style-name="TableCell">
            <text:p>2007</text:p>
          </table:table-cell>
          <table:table-cell table:style-name="TableCell">
            <text:p>2007-12-03</text:p>
          </table:table-cell>
          <table:table-cell table:style-name="TableCell">
            <text:p>1</text:p>
          </table:table-cell>
          <table:table-cell table:style-name="TableCell">
            <text:p>Cria o Fundo Municipal de Habitação de Interesse Social -FHIS e institui o Conselho- Gestor do FHIS, no âmbito do Município de Umirim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1/2007</text:p>
          </table:table-cell>
          <table:table-cell table:style-name="TableCell">
            <text:p>2007</text:p>
          </table:table-cell>
          <table:table-cell table:style-name="TableCell">
            <text:p>2007-10-25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/2007</text:p>
          </table:table-cell>
          <table:table-cell table:style-name="TableCell">
            <text:p>2007</text:p>
          </table:table-cell>
          <table:table-cell table:style-name="TableCell">
            <text:p>2007-10-23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 de 200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9/2007</text:p>
          </table:table-cell>
          <table:table-cell table:style-name="TableCell">
            <text:p>2007</text:p>
          </table:table-cell>
          <table:table-cell table:style-name="TableCell">
            <text:p>2007-09-18</text:p>
          </table:table-cell>
          <table:table-cell table:style-name="TableCell">
            <text:p>1</text:p>
          </table:table-cell>
          <table:table-cell table:style-name="TableCell">
            <text:p>'' Autoriza o Poder Executivo  Municipal  a conceder  Subvenção à Liga de Futebol Umiriense -LFU, na forma e condições que especif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8/2007</text:p>
          </table:table-cell>
          <table:table-cell table:style-name="TableCell">
            <text:p>2007</text:p>
          </table:table-cell>
          <table:table-cell table:style-name="TableCell">
            <text:p>2007-08-20</text:p>
          </table:table-cell>
          <table:table-cell table:style-name="TableCell">
            <text:p>1</text:p>
          </table:table-cell>
          <table:table-cell table:style-name="TableCell">
            <text:p>''Autoriza o Município de Umirim a Celebrar CONVÊNIO com BANCO BMG S/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7/2007</text:p>
          </table:table-cell>
          <table:table-cell table:style-name="TableCell">
            <text:p>2007</text:p>
          </table:table-cell>
          <table:table-cell table:style-name="TableCell">
            <text:p>2007-08-06</text:p>
          </table:table-cell>
          <table:table-cell table:style-name="TableCell">
            <text:p>1</text:p>
          </table:table-cell>
          <table:table-cell table:style-name="TableCell">
            <text:p>''Cria no Município de Umirim o ''Mês do Reconhecimento de paternidade''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6/2007</text:p>
          </table:table-cell>
          <table:table-cell table:style-name="TableCell">
            <text:p>2007</text:p>
          </table:table-cell>
          <table:table-cell table:style-name="TableCell">
            <text:p>2007-06-18</text:p>
          </table:table-cell>
          <table:table-cell table:style-name="TableCell">
            <text:p>1</text:p>
          </table:table-cell>
          <table:table-cell table:style-name="TableCell">
            <text:p>''Modifica o § 2° do artigo 6° da Lei Municipal n° 228/2002 que Institui no Município de Umirim a Contribuição para Custeio da Iluminação Públic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5/2007</text:p>
          </table:table-cell>
          <table:table-cell table:style-name="TableCell">
            <text:p>2007</text:p>
          </table:table-cell>
          <table:table-cell table:style-name="TableCell">
            <text:p>2007-06-18</text:p>
          </table:table-cell>
          <table:table-cell table:style-name="TableCell">
            <text:p>1</text:p>
          </table:table-cell>
          <table:table-cell table:style-name="TableCell">
            <text:p>''Autoriza ao Município de Umirim a firmar Convênio com  a ECT- Empresa de Correios e Telégrafo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4/2007</text:p>
          </table:table-cell>
          <table:table-cell table:style-name="TableCell">
            <text:p>2007</text:p>
          </table:table-cell>
          <table:table-cell table:style-name="TableCell">
            <text:p>2007-06-18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, do Magistério Municipal, Suporte Pedagógico, na forma que 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3/2007</text:p>
          </table:table-cell>
          <table:table-cell table:style-name="TableCell">
            <text:p>2007</text:p>
          </table:table-cell>
          <table:table-cell table:style-name="TableCell">
            <text:p>2007-05-07</text:p>
          </table:table-cell>
          <table:table-cell table:style-name="TableCell">
            <text:p>1</text:p>
          </table:table-cell>
          <table:table-cell table:style-name="TableCell">
            <text:p>''Modifica parte da Lei Municipal  n° 057/1992, de 23/02/1992, no que se refere ao Conselho Tutelar dos Direitos da Criança e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2/2007</text:p>
          </table:table-cell>
          <table:table-cell table:style-name="TableCell">
            <text:p>2007</text:p>
          </table:table-cell>
          <table:table-cell table:style-name="TableCell">
            <text:p>2007-05-07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1/2007</text:p>
          </table:table-cell>
          <table:table-cell table:style-name="TableCell">
            <text:p>2007</text:p>
          </table:table-cell>
          <table:table-cell table:style-name="TableCell">
            <text:p>2007-04-27</text:p>
          </table:table-cell>
          <table:table-cell table:style-name="TableCell">
            <text:p>1</text:p>
          </table:table-cell>
          <table:table-cell table:style-name="TableCell">
            <text:p>''Dispõe sobre as Diretrizes para elaboração da Lei Orçamentária para o exercício financeiro de 2008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/2007</text:p>
          </table:table-cell>
          <table:table-cell table:style-name="TableCell">
            <text:p>2007</text:p>
          </table:table-cell>
          <table:table-cell table:style-name="TableCell">
            <text:p>2007-04-27</text:p>
          </table:table-cell>
          <table:table-cell table:style-name="TableCell">
            <text:p>1</text:p>
          </table:table-cell>
          <table:table-cell table:style-name="TableCell">
            <text:p>''Modifica o Quadro de Pessoal e Reajusta os Valores dos Cargos de Caráter Permanente, Regime Estatutário, da Prefeitura, do Magistério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9/2007</text:p>
          </table:table-cell>
          <table:table-cell table:style-name="TableCell">
            <text:p>2007</text:p>
          </table:table-cell>
          <table:table-cell table:style-name="TableCell">
            <text:p>2007-04-16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Acompanhamento e Controle Social do Fundo de Manutenção e Desenvolvimento da Educação  Básica e de Valorização dos Profissionais da Educação -Conselho do FUNDEB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8/2007</text:p>
          </table:table-cell>
          <table:table-cell table:style-name="TableCell">
            <text:p>2007</text:p>
          </table:table-cell>
          <table:table-cell table:style-name="TableCell">
            <text:p>2007-03-20</text:p>
          </table:table-cell>
          <table:table-cell table:style-name="TableCell">
            <text:p>1</text:p>
          </table:table-cell>
          <table:table-cell table:style-name="TableCell">
            <text:p>''Dispõe sobre criação do Fundo Municipal para gestão da movimentação dos recursos do FUNDEB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7/2007</text:p>
          </table:table-cell>
          <table:table-cell table:style-name="TableCell">
            <text:p>2007</text:p>
          </table:table-cell>
          <table:table-cell table:style-name="TableCell">
            <text:p>2007-03-07</text:p>
          </table:table-cell>
          <table:table-cell table:style-name="TableCell">
            <text:p>1</text:p>
          </table:table-cell>
          <table:table-cell table:style-name="TableCell">
            <text:p>'' Autoriza o Município de Umirim representado pelo Prefeito Municipal, a participar como ente associado do Conselho de Desenvolvimento Territorial -CDT, do território dos vales do Curu e Aracatiacu como preceitua política de desenvolvimento territorial implementada pelo governo federal, através do Ministério Agrário e da Secretaria de desenvolvimento territorial, na forma que ind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6/2007</text:p>
          </table:table-cell>
          <table:table-cell table:style-name="TableCell">
            <text:p>2007</text:p>
          </table:table-cell>
          <table:table-cell table:style-name="TableCell">
            <text:p>2007-01-11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do Município, na forma que indica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5/2006</text:p>
          </table:table-cell>
          <table:table-cell table:style-name="TableCell">
            <text:p>2006</text:p>
          </table:table-cell>
          <table:table-cell table:style-name="TableCell">
            <text:p>2006-12-15</text:p>
          </table:table-cell>
          <table:table-cell table:style-name="TableCell">
            <text:p>1</text:p>
          </table:table-cell>
          <table:table-cell table:style-name="TableCell">
            <text:p>''Cria e disciplina o Cargo em Comissão de Pregoeiro na estrutura do Gabinete do Prefei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4/2006</text:p>
          </table:table-cell>
          <table:table-cell table:style-name="TableCell">
            <text:p>2006</text:p>
          </table:table-cell>
          <table:table-cell table:style-name="TableCell">
            <text:p>2006-12-14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parte de um terreno com benfeitorias a União Feder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2/2006</text:p>
          </table:table-cell>
          <table:table-cell table:style-name="TableCell">
            <text:p>2006</text:p>
          </table:table-cell>
          <table:table-cell table:style-name="TableCell">
            <text:p>2006-10-2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de 200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3/2006</text:p>
          </table:table-cell>
          <table:table-cell table:style-name="TableCell">
            <text:p>2006</text:p>
          </table:table-cell>
          <table:table-cell table:style-name="TableCell">
            <text:p>2006-10-26</text:p>
          </table:table-cell>
          <table:table-cell table:style-name="TableCell">
            <text:p>1</text:p>
          </table:table-cell>
          <table:table-cell table:style-name="TableCell">
            <text:p>Autoriza a abertura de Crédito  Adicional Suplementar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/2006</text:p>
          </table:table-cell>
          <table:table-cell table:style-name="TableCell">
            <text:p>2006</text:p>
          </table:table-cell>
          <table:table-cell table:style-name="TableCell">
            <text:p>2006-10-23</text:p>
          </table:table-cell>
          <table:table-cell table:style-name="TableCell">
            <text:p>1</text:p>
          </table:table-cell>
          <table:table-cell table:style-name="TableCell">
            <text:p>''Institui no Município de Umirim-CE, a modalidade de licitação denominada pregão, para aquisição de bens e serviços comuns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/2006</text:p>
          </table:table-cell>
          <table:table-cell table:style-name="TableCell">
            <text:p>2006</text:p>
          </table:table-cell>
          <table:table-cell table:style-name="TableCell">
            <text:p>2006-10-23</text:p>
          </table:table-cell>
          <table:table-cell table:style-name="TableCell">
            <text:p>1</text:p>
          </table:table-cell>
          <table:table-cell table:style-name="TableCell">
            <text:p>''Dispõe sobre denominação de Estádio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9/2006</text:p>
          </table:table-cell>
          <table:table-cell table:style-name="TableCell">
            <text:p>2006</text:p>
          </table:table-cell>
          <table:table-cell table:style-name="TableCell">
            <text:p>2006-10-19</text:p>
          </table:table-cell>
          <table:table-cell table:style-name="TableCell">
            <text:p>1</text:p>
          </table:table-cell>
          <table:table-cell table:style-name="TableCell">
            <text:p>Autoriza a abertura de Crédito Adicional Suplementar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8/2006</text:p>
          </table:table-cell>
          <table:table-cell table:style-name="TableCell">
            <text:p>2006</text:p>
          </table:table-cell>
          <table:table-cell table:style-name="TableCell">
            <text:p>2006-10-16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um imóvel ao Estado do 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7/2006</text:p>
          </table:table-cell>
          <table:table-cell table:style-name="TableCell">
            <text:p>2006</text:p>
          </table:table-cell>
          <table:table-cell table:style-name="TableCell">
            <text:p>2006-06-20</text:p>
          </table:table-cell>
          <table:table-cell table:style-name="TableCell">
            <text:p>1</text:p>
          </table:table-cell>
          <table:table-cell table:style-name="TableCell">
            <text:p>Dispõe sobre as Diretrizes  Orçamentárias para o exercício financeiro do ano de 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6/2006</text:p>
          </table:table-cell>
          <table:table-cell table:style-name="TableCell">
            <text:p>2006</text:p>
          </table:table-cell>
          <table:table-cell table:style-name="TableCell">
            <text:p>2006-04-26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Suplementar até o limite de 15° da Receita estimada na Lei do Orçamento Anu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5/2006</text:p>
          </table:table-cell>
          <table:table-cell table:style-name="TableCell">
            <text:p>2006</text:p>
          </table:table-cell>
          <table:table-cell table:style-name="TableCell">
            <text:p>2006-04-19</text:p>
          </table:table-cell>
          <table:table-cell table:style-name="TableCell">
            <text:p>1</text:p>
          </table:table-cell>
          <table:table-cell table:style-name="TableCell">
            <text:p>''Modifica o Quadro de Pessoal e Reajusta os Valores dos Cargos de Caráter Permanente, Regime Estatutário, da Prefeitura, do Magistério Municipal, Suporte Pedagógico e Cargos em Comissã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4/2006</text:p>
          </table:table-cell>
          <table:table-cell table:style-name="TableCell">
            <text:p>2006</text:p>
          </table:table-cell>
          <table:table-cell table:style-name="TableCell">
            <text:p>2006-04-19</text:p>
          </table:table-cell>
          <table:table-cell table:style-name="TableCell">
            <text:p>1</text:p>
          </table:table-cell>
          <table:table-cell table:style-name="TableCell">
            <text:p>Abre ao vigente Orçamento,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3/2006</text:p>
          </table:table-cell>
          <table:table-cell table:style-name="TableCell">
            <text:p>2006</text:p>
          </table:table-cell>
          <table:table-cell table:style-name="TableCell">
            <text:p>2006-02-20</text:p>
          </table:table-cell>
          <table:table-cell table:style-name="TableCell">
            <text:p>1</text:p>
          </table:table-cell>
          <table:table-cell table:style-name="TableCell">
            <text:p>Nomeia de José Soares da Silva o Conjunto Habitacional localizado ao lado da rua Rufino de Sou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2/2006</text:p>
          </table:table-cell>
          <table:table-cell table:style-name="TableCell">
            <text:p>2006</text:p>
          </table:table-cell>
          <table:table-cell table:style-name="TableCell">
            <text:p>2006-02-20</text:p>
          </table:table-cell>
          <table:table-cell table:style-name="TableCell">
            <text:p>1</text:p>
          </table:table-cell>
          <table:table-cell table:style-name="TableCell">
            <text:p>Autoriza a abertura de Crédito Adicional para adequar o orçamento da Câmara Municipal, Transfere a dotações do Esporte para a Secretaria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/2006</text:p>
          </table:table-cell>
          <table:table-cell table:style-name="TableCell">
            <text:p>2006</text:p>
          </table:table-cell>
          <table:table-cell table:style-name="TableCell">
            <text:p>2006-01-19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do Município , na forma que indica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0</text:p>
          </table:table-cell>
          <table:table-cell table:style-name="TableCell">
            <text:p>2000-09-27</text:p>
          </table:table-cell>
          <table:table-cell table:style-name="TableCell">
            <text:p>6</text:p>
          </table:table-cell>
          <table:table-cell table:style-name="TableCell">
            <text:p>Estabelece o Regimento Interno da Câmara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5</text:p>
          </table:table-cell>
          <table:table-cell table:style-name="TableCell">
            <text:p>A Lei Orgânica do Município de Umirim – LOM possuía alguns dispositivos em desacordo com
os preceitos insculpidos na Constituição Federal do Brasil de 1988 e na Constituição do Estado
do Ceará, em virtude das emendas promulgadas durante o período compreendido entre a sua
publicação e os dias atuais, gerando inúmeras omissões e lacunas na norma maior desta
Municipalidade.
  Diante destes acontecimentos, a Presidência da Casa Legislativa instituiu a Comissão Especial
de Revisão da LOM, com o propósito de atualizar a legislação tornando–a consonante ao
ordenamento jurídico federal e estadual, visto que desde a promulgação desta lei, em 05 de
abril de 1990, não havia nenhum estudo sobre a matéria.
  A Lei Orgânica do Município, portanto, representa o instrumento jurídico de fundamental
importância ao funcionamento do Município e da Câmara Municipal, cuja aplicação deve ser
harmoniosa, sistemática e coerente.
  Assim sendo, os Parlamentares Municipais, no biênio de 2013/2014, aprovaram, por
unanimidade, a Proposta de Emenda à Lei Orgânica nº 001, de 30 de abril de 2014, de autoria
da Comissão Especial de Revisão, que posteriormente foi promulgada pela Mesa Diretora do
Parlamento Municipal, sob o nº 001/2014, de 14 de outubro de 2014, devidamente atualizada
e atendendo aos anseios dos cidadãos umiriens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